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319 Hoogvensestraat 41 te Tilburg, verbouwen van de woning, 20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319 - I - Hoogvensestraat 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1199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199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199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319 Hoogvensestraat 41 te Tilburg, verbouwen van de woning, 20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1199</meta:user-defined>
    <meta:user-defined meta:name="OVERHEIDop.GmbID/DC.identifier">gmb-2018-2511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CA 41</meta:user-defined>
    <meta:user-defined meta:name="OVERHEIDop.woonplaats">Tilburg</meta:user-defined>
    <meta:user-defined meta:name="OVERHEIDop.straatnaam">Hoogvens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090 396269</meta:user-defined>
    <meta:user-defined meta:name="OVERHEIDop.versieInformatie"/>
  </office:meta>
</office:document-meta>
</file>