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oenbeleidspla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 dat de gemeenteraad op 13 maart 2018 het Groenbeleidsplan 2017 heeft vastgesteld als structuurvisie / nota kostenverhaal op grond van artikelen 6.24, lid 1 en 6.13 lid 7 Wro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Toelichting</text:span>
          </text:p>
            <text:p text:style-name="al">In het Groenbeleidsplan 2017 is voor groencompensatie als leidend principe geformuleerd:</text:p>
            <text:list text:style-name="id1-3-2-2-1-4">
              <text:list-item text:style-override="id1-3-2-2-1-4">
                <text:number>1.</text:number>
                <text:p text:style-name="al">Compenseren van het groen binnen het plangebied;</text:p>
              </text:list-item>
              <text:list-item text:style-override="id1-3-2-2-1-5">
                <text:number>2.</text:number>
                <text:p text:style-name="al">Compenseren van het groen op een alternatieve locatie;</text:p>
              </text:list-item>
              <text:list-item text:style-override="id1-3-2-2-1-6">
                <text:number>3.</text:number>
                <text:p text:style-name="al">Financiële compensatie (in een groencompensatiefonds). </text:p>
              </text:list-item>
            </text:list>
            <text:p text:style-name="al">Deels fysieke compensatie, deels financiële compensatie is ook mogelijk.</text:p>
            <text:p text:style-name="al">Om het Groenbeleidsplan 2017 als grondslag voor kostenverhaal te kunnen gebruiken dient het als structuurvisie/nota kostenverhaal vastgesteld te worden.</text:p>
            <text:p text:style-name="al"/>
            <text:list text:style-name="id1-3-2-2-1-10">
              <text:list-item text:style-override="id1-3-2-2-1-10">
                <text:number>1.</text:number>
                <text:p text:style-name="al">Het Groenbeleidsplan 2017 is opgenomen in de bijbehorende bijlage1;</text:p>
              </text:list-item>
              <text:list-item text:style-override="id1-3-2-2-1-11">
                <text:number>2.</text:number>
                <text:p text:style-name="al">Het Groenbeleidsplan 2017 treedt in werking als structuurvisie/nota kostenverhaal met ingang van datum van publicatie van dit gemeenteblad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: </text:p>
          <text:p text:style-name="al">
          <text:span text:style-name="nadrukvet">Bijlage 1 </text:span>Beleidsregel groencompensatie</text:p>
          <text:p text:style-name="al">
          <text:span text:style-name="nadrukvet">Bijlage 1a</text:span>
          <text:span text:style-name="nadrukvet"/>Groenwaardenkaart, laag 1 Groenwaarden</text:p>
          <text:p text:style-name="al">
          <text:span text:style-name="nadrukvet">Bijlage 1b </text:span>Groenwaardenkaart , laag 2 Groenarme gebieden</text:p>
          <text:p text:style-name="al">
          <text:span text:style-name="nadrukvet">Bijlage 1c </text:span>Format Groenplan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19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9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9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beleidspla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197</meta:user-defined>
    <meta:user-defined meta:name="OVERHEIDop.GmbID/DC.identifier">gmb-2018-251197</meta:user-defined>
    <meta:user-defined meta:name="OVERHEID.TaxonomieBeleidsagenda/OVERHEID.category">Ruimte en infrastructuur | Organisatie en beleid</meta:user-defined>
    <meta:user-defined meta:name="OVERHEID.Gemeente/DC.spatial">Eindhov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indhoven</meta:user-defined>
    <dc:language>nl</dc:language>
    <meta:user-defined meta:name="OVERHEIDgvop.Informatietype/DC.type">Beleidsregels</meta:user-defined>
    <meta:user-defined meta:name="OVERHEID.Gemeente/DCTERMS.publisher">Eindhoven</meta:user-defined>
    <meta:user-defined meta:name="OVERHEID.Gemeente/OVERHEID.authority">Eindhoven</meta:user-defined>
    <meta:user-defined meta:name="OVERHEIDop.externeBijlage">Beleidsregel groencompensatie|exb-2018-67970</meta:user-defined>
    <meta:user-defined meta:name="OVERHEIDop.externeBijlage">Bijlage Groenwaardenkaart laag 1 Groenwaarden|exb-2018-67971</meta:user-defined>
    <meta:user-defined meta:name="OVERHEIDop.externeBijlage">Bijlage Groenwaardenkaart laag 2 Groenarm|exb-2018-67972</meta:user-defined>
    <meta:user-defined meta:name="OVERHEIDop.externeBijlage">Format Groenplan|exb-2018-67973</meta:user-defined>
    <meta:user-defined meta:name="OVERHEIDop.versieInformatie"/>
  </office:meta>
</office:document-meta>
</file>