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oolstraat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erstboom ter hoogte van de Schoolstraat 4 in Den Haag. De aanvraag is ingediend voor de periode van 7 december 2018 tot en met 12 januari 2019.</text:p>
            <text:p text:style-name="common-al"/>
            <text:p text:style-name="common-al">Ons kenmerk: 01682GGB18</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oolstraat 4</text:p>
            <text:p text:style-name="tussenkopcur">
            <text:span text:style-name="nadrukvet">Datum bekendmaking besluit:</text:span>
          </text:p>
            <text:p text:style-name="common-al">21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19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9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9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Schoolstraat 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190</meta:user-defined>
    <meta:user-defined meta:name="OVERHEIDop.GmbID/DC.identifier">gmb-2018-251190</meta:user-defined>
    <meta:user-defined meta:name="OVERHEID.TaxonomieBeleidsagenda/OVERHEID.category">Ruimte en infrastructuur | Organisatie en beleid</meta:user-defined>
    <meta:user-defined meta:name="DCTERMS.abstract">Het plaatsen van een kerstboom ter hoogte van de Schoolstraat 4 in Den Haag. De aanvraag is ingediend voor de periode van 7 december 2018 tot en met 12 januari 2019.</meta:user-defined>
    <meta:user-defined meta:name="OVERHEIDop.referentienummer">01682GGB18/698202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AX 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93754-v1-BM 181121 01682GGB18 Scho...|exb-2018-67969</meta:user-defined>
    <meta:user-defined meta:name="OVERHEID.EPSG28992/DC.spatial">81016.195 454833.644</meta:user-defined>
    <meta:user-defined meta:name="OVERHEIDop.versieInformatie"/>
  </office:meta>
</office:document-meta>
</file>