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/kappen: Meerweg 13 te Nietap, het uitbreiden van het campingterrein en het kappen van bomen en str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eerweg 13 te Nietap</text:p>
            <text:p text:style-name="common-al">Activiteit: werken/kappen</text:p>
            <text:p text:style-name="common-al">Datum besluit: 20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118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8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8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/kappen: Meerweg 13 te Nietap, het uitbreiden van het campingterrein en het kappen van bomen en str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89</meta:user-defined>
    <meta:user-defined meta:name="OVERHEIDop.GmbID/DC.identifier">gmb-2018-251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TC 13</meta:user-defined>
    <meta:user-defined meta:name="OVERHEIDop.woonplaats">Nietap</meta:user-defined>
    <meta:user-defined meta:name="OVERHEIDop.straatnaam">Me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269 577112</meta:user-defined>
    <meta:user-defined meta:name="OVERHEIDop.versieInformatie"/>
  </office:meta>
</office:document-meta>
</file>