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aan de achterzijde op locatie De Hoeve 39 te Herveld</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het plaatsen van een dakkapel aan de achterzijdeop locatie De Hoeve 39 te Herveld. De aanvraag is geregistreerd onder zaaknummer HOV-18-23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18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8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8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aan de achterzijde op locatie De Hoeve 39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187</meta:user-defined>
    <meta:user-defined meta:name="OVERHEIDop.GmbID/DC.identifier">gmb-2018-251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HB 3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10.92 435356.99</meta:user-defined>
    <meta:user-defined meta:name="OVERHEIDop.versieInformatie"/>
  </office:meta>
</office:document-meta>
</file>