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Hoofdstraat 39 te Een, het vervangen van het dak van de boerderij en de linkerzijde van het schuu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9 te Een</text:p>
            <text:p text:style-name="common-al">Activiteit: bouwen</text:p>
            <text:p text:style-name="common-al">Datum besluit: 19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8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Hoofdstraat 39 te Een, het vervangen van het dak van de boerderij en de linkerzijde van het schuur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86</meta:user-defined>
    <meta:user-defined meta:name="OVERHEIDop.GmbID/DC.identifier">gmb-2018-251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B 39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22 566712</meta:user-defined>
    <meta:user-defined meta:name="OVERHEIDop.versieInformatie"/>
  </office:meta>
</office:document-meta>
</file>