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kennisgeving besluit op aanvraag Omgevingsvergunning Churchill-laan 22 in Egmond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november 2018 een besluit genomen op de aanvraag met zaaknummer WABO1801650 voor een Omgevingsvergunning op locatie Churchill-laan 22 in Egmond aan Zee. De vergunning is verleend.</text:p>
            <text:p text:style-name="last-al">Dit besluit kunt u na afspraak inzien in het gemeentehuis van Bergen. Binnen zes weken na 15 november 2018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1183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18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18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 kennisgeving besluit op aanvraag Omgevingsvergunning Churchill-laan 22 in Egmond aan Z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1183</meta:user-defined>
    <meta:user-defined meta:name="OVERHEIDop.GmbID/DC.identifier">gmb-2018-2511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WG 22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346 514261</meta:user-defined>
    <meta:user-defined meta:name="OVERHEIDop.versieInformatie"/>
  </office:meta>
</office:document-meta>
</file>