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Ruïnelaan 38 in Bergen (NH)</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Bergen een aanvraag ontvangen voor een Omgevingsvergunning op locatie Ruïnelaan 38 in Bergen (NH). De aanvraag is geregistreerd onder zaaknummer WABO1801836. De aanvraag betreft het realiseren van een uitrit.</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11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Ruïnelaan 38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175</meta:user-defined>
    <meta:user-defined meta:name="OVERHEIDop.GmbID/DC.identifier">gmb-2018-251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L 38</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03 520045</meta:user-defined>
    <meta:user-defined meta:name="OVERHEIDop.versieInformatie"/>
  </office:meta>
</office:document-meta>
</file>