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oolsingel  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Coolsingel  104 , 3011AG,  een GSM antenne op het dak te plaatsen. Het pand betreft een rijksmonument (monumentnummer: 513766)  ( datum besluit 20-11-2017, dossiernummer OMV.17.08.00335).</text:p>
            <text:p text:style-name="common-al">Bezwaar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17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7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7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Coolsingel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71</meta:user-defined>
    <meta:user-defined meta:name="OVERHEIDop.GmbID/DC.identifier">gmb-2018-251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G 102</meta:user-defined>
    <meta:user-defined meta:name="OVERHEIDop.woonplaats">Rotterdam</meta:user-defined>
    <meta:user-defined meta:name="OVERHEIDop.straatnaam">Cool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35 437112</meta:user-defined>
    <meta:user-defined meta:name="OVERHEIDop.versieInformatie"/>
  </office:meta>
</office:document-meta>
</file>