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(geweigerd): Schonauwen 52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nauwen 52 te Roden</text:p>
            <text:p text:style-name="common-al">Activiteit: uitrit (geweigerd)</text:p>
            <text:p text:style-name="common-al">Datum besluit: 19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6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(geweigerd): Schonauwen 52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66</meta:user-defined>
    <meta:user-defined meta:name="OVERHEIDop.GmbID/DC.identifier">gmb-2018-25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R 50</meta:user-defined>
    <meta:user-defined meta:name="OVERHEIDop.woonplaats">Roden</meta:user-defined>
    <meta:user-defined meta:name="OVERHEIDop.straatnaam">Schonauw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54 572774</meta:user-defined>
    <meta:user-defined meta:name="OVERHEIDop.versieInformatie"/>
  </office:meta>
</office:document-meta>
</file>