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rrasoverkapping, Cottessen 1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>Voor het plaatsen van een terrasoverkapping op het perceel <text:span text:style-name="nadrukvet">Cottessen 13</text:span> te Vijlen, kadastraal bekend gemeente Vaals, sectie G, nummer 187 </text:p>
            <text:p text:style-name="common-al">(ontvangen 14-11-2018).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116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overkapping, Cottessen 13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60</meta:user-defined>
    <meta:user-defined meta:name="OVERHEIDop.GmbID/DC.identifier">gmb-2018-25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E 13</meta:user-defined>
    <meta:user-defined meta:name="OVERHEIDop.woonplaats">Vijlen</meta:user-defined>
    <meta:user-defined meta:name="OVERHEIDop.straatnaam">Cottesse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127 308522</meta:user-defined>
    <meta:user-defined meta:name="OVERHEIDop.versieInformatie"/>
  </office:meta>
</office:document-meta>
</file>