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anbrengen van stortstenen met vlonder, Herenweg 66 A, Kudelstaart - Zaaknummer Z-2017/060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januari 2018</text:span>
          </text:p>
            <text:p text:style-name="common-al">Het aanbrengen van stortstenen met vlonder als oeverbescherming langs de oostelijke strekdam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maart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1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anbrengen van stortstenen met vlonder, Herenweg 66 A, Kudelstaart - Zaaknummer Z-2017/060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16</meta:user-defined>
    <meta:user-defined meta:name="OVERHEIDop.GmbID/DC.identifier">gmb-2018-25116</meta:user-defined>
    <meta:user-defined meta:name="OVERHEID.TaxonomieBeleidsagenda/OVERHEID.category">Ruimte en infrastructuur | Organisatie en beleid</meta:user-defined>
    <meta:user-defined meta:name="OVERHEIDop.referentienummer">Z-2017/060970</meta:user-defined>
    <meta:user-defined meta:name="DCTERMS.abstract">Het aanbrengen van stortstenen met vlonder als oeverbescherming langs de oostelijke strekdam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6a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43 471934</meta:user-defined>
    <meta:user-defined meta:name="OVERHEIDop.versieInformatie"/>
  </office:meta>
</office:document-meta>
</file>