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laan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18 een aanvraag omgevingsvergunning met zaaknummer <text:span text:style-name="nadrukvet">W-AOV180609 </text:span>hebben ontvangen voor het bouwen vanwoningen (8x) <text:span text:style-name="nadrukvet">Lindelaan ongenummerd in Westdorpe </text:span>op de locatie Lindenklaan ongenummerd in West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1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indenlaan ongenummer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151</meta:user-defined>
    <meta:user-defined meta:name="OVERHEIDop.GmbID/DC.identifier">gmb-2018-25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BJ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4.83 361458.26</meta:user-defined>
    <meta:user-defined meta:name="OVERHEIDop.versieInformatie"/>
  </office:meta>
</office:document-meta>
</file>