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2A in Keijenborg, het slopen van de woning en gedeeltelijk slopen varkensschuur en saneren asbes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melding ontvangen voor het slopen van de woning en gedeeltelijk slopen varkensschuur en saneren asbest aan de Wolsinkweg 2A in Keijenborg. De melding is geregistreerd onder kenmerk SXO592494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14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sinkweg 2A in Keijenborg, het slopen van de woning en gedeeltelijk slopen varkensschuur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45</meta:user-defined>
    <meta:user-defined meta:name="OVERHEIDop.GmbID/DC.identifier">gmb-2018-25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965</meta:user-defined>
    <meta:user-defined meta:name="OVERHEID.EPSG28992/DC.spatial">216641 449111</meta:user-defined>
    <meta:user-defined meta:name="OVERHEID.EPSG28992/DC.spatial">216543.4 449113.5</meta:user-defined>
    <meta:user-defined meta:name="OVERHEIDop.versieInformatie"/>
  </office:meta>
</office:document-meta>
</file>