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nieuwen en vergroten van de dakkapel, Jupiterstraat 24, Aalsmeer - Zaaknummer Z-2017/06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nieuwen en vergroten van de dakkapel aan de voo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nieuwen en vergroten van de dakkapel, Jupiterstraat 24, Aalsmeer - Zaaknummer Z-2017/063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14</meta:user-defined>
    <meta:user-defined meta:name="OVERHEIDop.GmbID/DC.identifier">gmb-2018-25114</meta:user-defined>
    <meta:user-defined meta:name="OVERHEID.TaxonomieBeleidsagenda/OVERHEID.category">Ruimte en infrastructuur | Organisatie en beleid</meta:user-defined>
    <meta:user-defined meta:name="OVERHEIDop.referentienummer">Z-2017/063410</meta:user-defined>
    <meta:user-defined meta:name="DCTERMS.abstract">Het vernieuwen en vergroten van de dakkapel aan de voo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B 24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0 473968</meta:user-defined>
    <meta:user-defined meta:name="OVERHEIDop.versieInformatie"/>
  </office:meta>
</office:document-meta>
</file>