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aasweg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nabij Oude Maasweg 44, 3197 KJ of kadastraal object  RTD12 - AK - 1995 - G, kappen van 3 bomen  ( aanvraagdatum 16-11-2018, dossiernummer OMV.18.11.00284).</text:p>
            <text:p text:style-name="common-al">Informatie aangevraagde vergunningen.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13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aasweg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37</meta:user-defined>
    <meta:user-defined meta:name="OVERHEIDop.GmbID/DC.identifier">gmb-2018-25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7KJ 44</meta:user-defined>
    <meta:user-defined meta:name="OVERHEIDop.woonplaats">Botlek Rotterdam</meta:user-defined>
    <meta:user-defined meta:name="OVERHEIDop.straatnaam">Oude Maa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1711 432406</meta:user-defined>
    <meta:user-defined meta:name="OVERHEIDop.versieInformatie"/>
  </office:meta>
</office:document-meta>
</file>