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acharovlaan, Hammarskjöldsingel en Betsy Per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92</text:span>
          </text:p>
            <text:p text:style-name="common-al">Gemeente Amstelveen heeft op 19 november 2018 een aanvraag evenementenvergunning ontvangen voor Wielerronde van Amstelveen op 5 mei 2019. De locatie is Sacharovlaan, Hammarskjöldsingel en Betsy Perk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13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3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acharovlaan, Hammarskjöldsingel en Betsy Per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34</meta:user-defined>
    <meta:user-defined meta:name="OVERHEIDop.GmbID/DC.identifier">gmb-2018-25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RM 1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51.09 477265.69</meta:user-defined>
    <meta:user-defined meta:name="OVERHEIDop.versieInformatie"/>
  </office:meta>
</office:document-meta>
</file>