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ntheffing carbidschieten weiland nabij Hanegraaffweg op 31 december 2018 te Noardburgum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0 november 2018 is de volgende ontheffing verleend; </text:span></text:p>
            <text:p><text:span text:style-name="functie"/></text:p>
            <text:p><text:span text:style-name="functie">Noardburgum, terrein Hanegraaffweg, carbid schieten van 10.00 uur tot 17.30 uur op 31 december 2018.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1133</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3</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133</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ntheffing carbidschieten weiland nabij Hanegraaffweg op 31 december 2018 te Noardburg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1133</meta:user-defined>
    <meta:user-defined meta:name="OVERHEIDop.GmbID/DC.identifier">gmb-2018-2511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VV</meta:user-defined>
    <meta:user-defined meta:name="OVERHEIDop.woonplaats">Noardburgum</meta:user-defined>
    <meta:user-defined meta:name="OVERHEIDop.straatnaam">Hanegraaff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023 581968</meta:user-defined>
    <meta:user-defined meta:name="OVERHEIDop.versieInformatie"/>
  </office:meta>
</office:document-meta>
</file>