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Zuidroekse Opweg 1083 sectie C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de gemeente een aanvraag ontvangen voor een evenementenvergunning voor tentfeest PJG Berkenwoude 29-06-2019 op locatie Zuidroekse Opweg 1083 sectie C Berkenwoude. De aanvraag is geregistreerd onder zaaknummer SXO-201831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13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3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3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Zuidroekse Opweg 1083 sectie C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31</meta:user-defined>
    <meta:user-defined meta:name="OVERHEIDop.GmbID/DC.identifier">gmb-2018-251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849.65 438736.02</meta:user-defined>
    <meta:user-defined meta:name="OVERHEIDop.versieInformatie"/>
  </office:meta>
</office:document-meta>
</file>