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oekseweg 68’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8 lid 1 van de Wet ruimtelijke ordening, bekend dat het ontwerpbestemmingsplan ‘Broekseweg 68’ vanaf 23 november 2018 zes weken ter inzage ligt bij de afdeling Publiekszaken in het gemeentehuis van Zederik. Ook kunt u de documenten vinden op de website van de gemeente, www.zederik.nl/bestemmingsplannen en via www.ruimtelijkeplannen.nl.</text:p>
            <text:p text:style-name="common-al"/>
            <text:p text:style-name="last-al">Het ontwerp betreft de realisatie van een zorgboerderij in de bestaande bebouwing op de locatie Broekseweg 68 in Meerkerk.Tijdens de inzagetermijn kunt u schriftelijk (geen e-mail) of mondeling zienswijzen indienen. Dat betekent dat u uw mening over dit voorgenomen besluit kunt geven. Schriftelijke zienswijzen kunt u sturen naar het college van de gemeente Zederik, Postbus 1, 4230 BA Meerkerk. Voor mondelinge zienswijzen kunt u contact opnemen met team Ruimtelijke Ontwikkeling, telefoon (0183) 35 65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5112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2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2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oekseweg 68’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24</meta:user-defined>
    <meta:user-defined meta:name="OVERHEIDop.GmbID/DC.identifier">gmb-2018-251124</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BPMKKBroekseweg68-ON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VG 68</meta:user-defined>
    <meta:user-defined meta:name="OVERHEIDop.woonplaats">Meerkerk</meta:user-defined>
    <meta:user-defined meta:name="OVERHEIDop.straatnaam">Broekseweg</meta:user-defined>
    <meta:user-defined meta:name="OVERHEIDgvop.Informatietype/DC.type">Plannen | ruimtelijk</meta:user-defined>
    <meta:user-defined meta:name="OVERHEID.Gemeente/OVERHEID.authority">Zederik</meta:user-defined>
    <meta:user-defined meta:name="OVERHEID.Gemeente/DCTERMS.publisher">Zederik</meta:user-defined>
    <meta:user-defined meta:name="OVERHEID.EPSG28992/DC.spatial">126601 438277</meta:user-defined>
    <meta:user-defined meta:name="OVERHEIDop.versieInformatie"/>
  </office:meta>
</office:document-meta>
</file>