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21*"/>
    </style:style>
    <style:style style:family="table-column" style:parent-style-name="colspec" style:name="id1-3-2-2-1-4-1-3">
      <style:table-column-properties style:rel-column-width="65*"/>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Tiel houdende regels omtrent de heffing en invordering van parkeerbelastingen Verordening Parkeerbelastingen 2019</text:p>
      <text:section text:name="regeling_id1-3-2" text:style-name="regeling">
        <text:section text:name="aanhef_id1-3-2-1" text:style-name="aanhef">
          <text:section text:name="preambule_id1-3-2-1-1" text:style-name="preambule">
            <text:p text:style-name="al">De raad der gemeente Tiel;</text:p>
            <text:p text:style-name="al"/>
            <text:p text:style-name="al">gezien het voorstel van burgemeester en wethouders van Tiel;</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centrale computer en hetgeen naar maatschappelijk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rkeervergunning</text:p>
                  </table:table-cell>
                  <table:table-cell table:style-name="entry" table:number-rows-spanned="1" table:number-columns-spanned="1">
                    <text:p text:style-name="table_al">een door het college van burgemeester en wethouders verleende vergunning, krachtens welke het is toegestaan een motorvoertuig te parkeren op daartoe aangewezen parkeerapparatuur- en/of vergunninghouderparkeerplaats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 natuurlijke of rechtspersoon aan wie een vergunning is verlee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de bedrijven waarmee de gemeente een overeenkomst heeft gesloten, bestemd voor de registratie van parkeerbewegingen in het kader van het verlenen van diensten op het gebied van betaald parkeren met gebruik van een telefoo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entekenparkeren </text:p>
                  </table:table-cell>
                  <table:table-cell table:style-name="entry" table:number-rows-spanned="1" table:number-columns-spanned="1">
                    <text:p text:style-name="table_al">het systeem, waarbij het kenteken van het motorvoertuig bij de ingang van het daartoe aangewezen parkeerterrein door middel van camera's wordt geregistreerd in een centrale database en waarbij aan degene als bedoeld in artikel 3, lid 1 t/m 3, na afloop van het parkeren, door middel van het invoeren van het kenteken van het motorvoertuig in de parkeerapparatuur, de verschuldigde parkeerbelasting over de verstreken parkeertijd bekend wordt gemaa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parkeerbelastingen” worden de volgende belastingen geheven:</text:p>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p text:style-name="al"/>
              </text:list-item>
              <text:list-item text:style-override="id1-3-2-2-3-3">
                <text:number>1.</text:number>
                <text:p text:style-name="al">De belasting bedoeld in artikel 2, onderdeel a, wordt geheven van degene die het voertuig heeft geparkeerd.</text:p>
              </text:list-item>
              <text:list-item text:style-override="id1-3-2-2-3-4">
                <text:number>2.</text:number>
                <text:p text:style-name="al">Als degene die het voertuig heeft geparkeerd wordt mede aan gemerkt:</text:p>
                <text:list text:style-name="id1-3-2-2-3-4-3">
                  <text:list-item text:style-override="id1-3-2-2-3-4-3-1">
                    <text:number>a.</text:number>
                    <text:p text:style-name="al">degene die de belasting voldoet, dan wel te kennen geeft of heeft gegeven de belasting te willen voldoen;</text:p>
                  </text:list-item>
                  <text:list-item text:style-override="id1-3-2-2-3-4-3-2">
                    <text:number>b.</text:number>
                    <text:p text:style-name="al">zolang geen voldoening van de belasting genoemd in artikel 2, onderdeel a, heeft plaatsgevonden: de houder van het voertuig, met dien verstande dat</text:p>
                    <text:list text:style-name="id1-3-2-2-3-4-3-2-3">
                      <text:list-item text:style-override="id1-3-2-2-3-4-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4-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5">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6">
                <text:number> 4. </text:number>
                <text:p text:style-name="al">De belasting bedoeld in artikel 2, onderdeel b, wordt geg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text:p text:style-name="al"/>
              </text:list-item>
              <text:list-item text:style-override="id1-3-2-2-5-3">
                <text:number>1.</text:number>
                <text:p text:style-name="al">De belasting bedoeld in artikel 2, onderdeel a, wordt geheven bij wege van voldoening op aangifte. Als voldoening op aangifte wordt aangemerkt het bij aanvang dan wel afloop van het parkeren in werking stellen van parkeerapparatuur op de daartoe bestemde wijze en met inachtneming van de door het college van burgemeester en wethouders gestelde voorschriften.</text:p>
              </text:list-item>
              <text:list-item text:style-override="id1-3-2-2-5-4">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
                <text:p text:style-name="al"/>
              </text:list-item>
              <text:list-item text:style-override="id1-3-2-2-6-3">
                <text:number>1.</text:number>
                <text:p text:style-name="al">De belasting bedoeld in artikel 2, onderdeel a, is verschuldigd bij de aanvang van het parkeren, tenzij het bij aanvang van het parkeren in werking stellen van de parkeerapparatuur geschiedt door het via een telefoon inloggen op de centrale computer, dan wel indien op het betreffende parkeerterrein de verschuldigde belasting wordt vastgesteld volgens het systeem van het Kentekenparkeren.</text:p>
              </text:list-item>
              <text:list-item text:style-override="id1-3-2-2-6-4">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Vrijstellingen</text:p>
            <text:p text:style-name="al"/>
            <text:p text:style-name="al">Indien wordt geparkeerd op parkeerapparatuurplaatsen is geen parkeerbelasting verschuldigd indien een Europese gehandicaptenparkeerkaart van buitenaf duidelijk leesbaar achter de voorruit van het motorvoertuig is aangebracht, met dien verstande dat wel parkeerbelasting is verschuldigd op parkeerterreinen, waarop het Kentekenparkeren, zoals omschreven in artikel 1, lid i, van deze verordening, van toepassing is.</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text:p text:style-name="al"/>
              </text:list-item>
              <text:list-item text:style-override="id1-3-2-2-8-3">
                <text:number>1.</text:number>
                <text:p text:style-name="al">De belasting bedoeld in artikel 2, onderdeel a, moet overeenkomstig de aangifte worden betaald bij de aanvang van het parkeren; op een met één of meerdere slagbomen ingericht parkeerterrein, dan wel op een parkeerterrein, waarop het systeem van Kentekenparkeren van toepassing is, dient de belasting bij afloop van het parkeren te worden betaald.</text:p>
              </text:list-item>
              <text:list-item text:style-override="id1-3-2-2-8-4">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 door het via een telefoon inloggen op de centrale computer.</text:p>
              </text:list-item>
              <text:list-item text:style-override="id1-3-2-2-8-5">
                <text:number>3.</text:number>
                <text:p text:style-name="al">De belasting, bedoeld in artikel 2, onderdeel b, moet overeenkomstig de aangifte worden betaald op het tijdstip waarop de vergunning wordt verleend.</text:p>
              </text:list-item>
              <text:list-item text:style-override="id1-3-2-2-8-6">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
            <text:p text:style-name="al">De kosten van de naheffingsaanslag ter zake van de belasting bedoeld in artikel 2, onderdeel a, bedragen € 62,70.</text:p>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p text:style-name="al"/>
              </text:list-item>
              <text:list-item text:style-override="id1-3-2-2-13-3">
                <text:number>1.</text:number>
                <text:p text:style-name="al">De “Verordening Parkeerbelastingen 2018, vastgesteld d.d.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4">
                <text:number>2.</text:number>
                <text:p text:style-name="al">Deze verordening treedt in werking op de eerste dag na die van bekendmaking. </text:p>
              </text:list-item>
              <text:list-item text:style-override="id1-3-2-2-13-5">
                <text:number>3.</text:number>
                <text:p text:style-name="al">De datum van ingang van de heffing is 1 januari 2019.</text:p>
              </text:list-item>
              <text:list-item text:style-override="id1-3-2-2-13-6">
                <text:number>4.</text:number>
                <text:p text:style-name="al">Deze verordening kan worden aangehaald als "Verordening Parkeerbelastingen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besloten in de openbare vergadering </text:span></text:p>
            <text:p><text:span text:style-name="functie">van 14 november 2018</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text:p>
          </text:section>
          <text:section text:name="ondertekening_id1-3-2-3-6">
            <text:p><text:span text:style-name="functie"/></text:p>
          </text:section>
          <text:section text:name="ondertekening_id1-3-2-3-7">
            <text:p><text:span text:style-name="functie"/></text:p>
            <text:p><text:span text:style-name="functie"> de voorzitter,</text:span></text:p>
          </text:section>
        </text:section>
        <text:section text:name="bijlage_id1-3-2-4" text:style-name="bijlage">
          <text:p text:style-name="bijlage_top"/>
          <text:p text:style-name="hoofdstuk_kop"><text:span text:style-name="label"> Tarieventabel Parkeerbelastingen 2019</text:span> <text:span text:style-name="nr"/> <text:span text:style-name="label"/>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bedraagt bij parkeerapparatuur, geschikt voor een </text:p>
                </table:table-cell>
              </table:table-row>
              <table:table-row table:style-name="row">
                <table:table-cell table:style-name="entry" table:number-rows-spanned="1" table:number-columns-spanned="1"/>
                <table:table-cell table:style-name="entry" table:number-rows-spanned="1" table:number-columns-spanned="1">
                  <text:p text:style-name="table_al">parkeertijd van maxim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45 minuten, € 1,85 per uur </text:span>in de volgende stra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mstraat, Gasthuisstraat, Hoogeinde, Oliemolenwal en Vleesstr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60 minuten, € 1,85 per uur </text:span>in het Molenstraat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90 minuten, € 1,85 per uur </text:span>in de volgende str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weg, Ambtmanstraat, Andreashage, Binnenmolenstraat, 1<text:span text:style-name="sup">e</text:span> Bleekveldstraat, Kalverbos, Kromme </text:p>
                </table:table-cell>
              </table:table-row>
              <table:table-row table:style-name="row">
                <table:table-cell table:style-name="entry" table:number-rows-spanned="1" table:number-columns-spanned="1"/>
                <table:table-cell table:style-name="entry" table:number-rows-spanned="1" table:number-columns-spanned="1">
                  <text:p text:style-name="table_al">Elleboog, Molenstraatje, St. Walburg, St. Walburgbinnensingel, St. Walburgkerkp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stluidensestraat, Zoutkeetstraat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bij parkeerapparatuur bedraagt bij parkeerapparatuur, geschikt voor een </text:p>
                </table:table-cell>
              </table:table-row>
              <table:table-row table:style-name="row">
                <table:table-cell table:style-name="entry" table:number-rows-spanned="1" table:number-columns-spanned="1"/>
                <table:table-cell table:style-name="entry" table:number-rows-spanned="1" table:number-columns-spanned="1">
                  <text:p text:style-name="table_al">onbeperkte parkeertijd, bedraagt <text:span text:style-name="nadrukvet">€ 1,40</text:span><text:span text:style-name="nadrukvet">per uur</text:span> op de volgende parkeerterrei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Hasselmanplein, Poort van Santwijck, Het Taluud, Oude Haven, Veemarkt en </text:p>
                </table:table-cell>
              </table:table-row>
              <table:table-row table:style-name="row">
                <table:table-cell table:style-name="entry" table:number-rows-spanned="1" table:number-columns-spanned="1"/>
                <table:table-cell table:style-name="entry" table:number-rows-spanned="1" table:number-columns-spanned="1">
                  <text:p text:style-name="table_al">Waalkade/Veerweg en in de parkeergarage Westluidense Poort aan de Rechtbankstr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zoals genoemd in de onderdelen 1 en 2 zijn verschuldigd op maandag tot en met zaterdag </text:p>
                </table:table-cell>
              </table:table-row>
              <table:table-row table:style-name="row">
                <table:table-cell table:style-name="entry" table:number-rows-spanned="1" table:number-columns-spanned="1"/>
                <table:table-cell table:style-name="entry" table:number-rows-spanned="1" table:number-columns-spanned="1">
                  <text:p text:style-name="table_al">van <text:span text:style-name="nadrukvet">08:00 uur tot 18:00</text:span><text:span text:style-name="nadrukvet">uur.</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text:span text:style-name="nadrukvet">18:00 uur tot 22:00 uur</text:span> bedraagt het tarief voor de in de onderdelen 1 en 2 genoemde </text:p>
                </table:table-cell>
              </table:table-row>
              <table:table-row table:style-name="row">
                <table:table-cell table:style-name="entry" table:number-rows-spanned="1" table:number-columns-spanned="1"/>
                <table:table-cell table:style-name="entry" table:number-rows-spanned="1" table:number-columns-spanned="1">
                  <text:p text:style-name="table_al">parkeerplaatsen <text:span text:style-name="nadrukvet">€ 0,90 per uur</text:span>, waarbij in deze periode de beperkingen in de parkeertijden, zoals vermeld in onderdeel 1 van deze tarieventabel,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in onderdeel 2 genoemde parkeerterreinen en in de parkeergarage is maximaal 6 uren per dag parkeerbelasting verschuldigd. Het tarief bedraagt</text:p>
                </table:table-cell>
                <table:table-cell table:style-name="entry" table:number-rows-spanned="1" table:number-columns-spanned="1">
                  <text:p text:style-name="table_al"/>
                  <text:p text:style-name="table_al">
                    <text:span text:style-name="nadrukvet">€ 8,4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verlenen van een bewonersvergunning, als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3.3.a van de vigerende Parkeerverordening (categorie I), bedraagt per jaar</text:p>
                </table:table-cell>
                <table:table-cell table:style-name="entry" table:number-rows-spanned="1" table:number-columns-spanned="1">
                  <text:p text:style-name="table_al">
                    <text:span text:style-name="nadrukvet">€ 66,6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verlenen van een bedrijfsvergunn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3.b van de vigerende Parkeerverordening (categorie II), bedraagt per jaar</text:p>
                </table:table-cell>
                <table:table-cell table:style-name="entry" table:number-rows-spanned="1" table:number-columns-spanned="1">
                  <text:p text:style-name="table_al">
                    <text:span text:style-name="nadrukvet">€ 582,1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verlenen van een bedrijfsvergunning voor de schil,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 onder letter k van de vigerende Parkeerverordening, alsmede de terrei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Konijnenwal, het Burg. Hasselmanplein, de Brugstraat e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luud, als bedoeld in artikel 3.3.c van de vigerende Parkeer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 III) bedraagt per jaar</text:p>
                </table:table-cell>
                <table:table-cell table:style-name="entry" table:number-rows-spanned="1" table:number-columns-spanned="1">
                  <text:p text:style-name="table_al">
                    <text:span text:style-name="nadrukvet">€ 266,5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het verlenen van een parkeervergunning voor marktkooplied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wonenden van de warenmarkt, als bedoeld in artikel 3.3.d van de viger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verordening (categorie IV) bedraagt per marktdag, per jaar </text:p>
                </table:table-cell>
                <table:table-cell table:style-name="entry" table:number-rows-spanned="1" table:number-columns-spanned="1">
                  <text:p text:style-name="table_al">
                    <text:span text:style-name="nadrukvet">€ 166,6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vergunning voor (mede)werkers in de eerste lijnszorg, zoal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3.3.e van de vigerende Parkeerverordening (categorie V),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jaar</text:p>
                </table:table-cell>
                <table:table-cell table:style-name="entry" table:number-rows-spanned="1" table:number-columns-spanned="1">
                  <text:p text:style-name="table_al">
                    <text:span text:style-name="nadrukvet">€ 266,5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verlenen van een tijdelijke parkeervergunning, als bedoeld in artik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3.f van de vigerende Parkeerverordening (categorie VI) bedraag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 dagvergunning, per dag </text:p>
                </table:table-cell>
                <table:table-cell table:style-name="entry" table:number-rows-spanned="1" table:number-columns-spanned="1">
                  <text:p text:style-name="table_al">
                    <text:span text:style-name="nadrukvet">€ 16,90</text:span>
                  </text:p>
                </table:table-cell>
              </table:table-row>
              <table:table-row table:style-name="row">
                <table:table-cell table:style-name="entry" table:number-rows-spanned="1" table:number-columns-spanned="1"/>
                <table:table-cell table:style-name="entry" table:number-rows-spanned="1" table:number-columns-spanned="1">
                  <text:p text:style-name="table_al">10,2 weekvergunning, per week</text:p>
                </table:table-cell>
                <table:table-cell table:style-name="entry" table:number-rows-spanned="1" table:number-columns-spanned="1">
                  <text:p text:style-name="table_al">
                    <text:span text:style-name="nadrukvet">€ 53,9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bezoekerspas (boekje met 10 kraskaarten) als bedoeld in artik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3.g van de vigerende Parkeerverordening (categorie VII, bezoekers in de schi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mede voor een bezoekerspas(10 bezoekerskraskaart), bestemd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ren op parkeerapparatuurplaatsen bedraagt</text:p>
                </table:table-cell>
                <table:table-cell table:style-name="entry" table:number-rows-spanned="1" table:number-columns-spanned="1">
                  <text:p text:style-name="table_al">
                    <text:span text:style-name="nadrukvet">€ 11,1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zoekerskraskaarten gelden niet voor de terreinen Oude Haven, Poort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antwijck en de parkeergarage Westluidense 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lenen van een maandkraskaart, uitsluitend geldig voor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terreinen Waalkade/Veerweg en Het Taluud, bedraagt</text:p>
                </table:table-cell>
                <table:table-cell table:style-name="entry" table:number-rows-spanned="1" table:number-columns-spanned="1">
                  <text:p text:style-name="table_al">
                    <text:span text:style-name="nadrukvet">€ 27,8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aanbrengen van een wijziging in de vergunningen, zoals genoem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arieventabel, bedraagt</text:p>
                </table:table-cell>
                <table:table-cell table:style-name="entry" table:number-rows-spanned="1" table:number-columns-spanned="1">
                  <text:p text:style-name="table_al">
                    <text:span text:style-name="nadrukvet">€ 11,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college van burgemeester en wethouders kan jaarlijks 13 dagen (naast de i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eling betaald parkeren opgenomen 9 officieel erkende feestdagen) aanwijzen waarop geen parkeerbelasting verschuldigd is voor het parkeren bij parkeerplaatsapparat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de belastingplicht als bedoeld in artikel 3, lid 4 van de verordening, in de loop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lastingtijdvak aanvangt, is de parkeerbelasting verschuldigd voor zoveel maanden </text:p>
                </table:table-cell>
              </table:table-row>
              <table:table-row table:style-name="row">
                <table:table-cell table:style-name="entry" table:number-rows-spanned="1" table:number-columns-spanned="1"/>
                <table:table-cell table:style-name="entry" table:number-rows-spanned="1" table:number-columns-spanned="1">
                  <text:p text:style-name="table_al">als er in dat jaar, na het tijdstip van de aanvang van de belastingplicht, nog volle kalender-</text:p>
                </table:table-cell>
              </table:table-row>
              <table:table-row table:style-name="row">
                <table:table-cell table:style-name="entry" table:number-rows-spanned="1" table:number-columns-spanned="1"/>
                <table:table-cell table:style-name="entry" table:number-rows-spanned="1" table:number-columns-spanned="1">
                  <text:p text:style-name="table_al">maanden overblij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belastingplicht als bedoeld in artikel 3, lid 4 van de verordening in de loop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lastingtijdvak eindigt, wordt de parkeerbelasting verminderd voor zoveel volle kalendermaanden als er in dat jaar, na het tijdstip van beëindiging van de belastingpl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g volle kalendermaanden overblijven.</text:p>
                </table:table-cell>
                <table:table-cell table:style-name="entry" table:number-rows-spanned="1" table:number-columns-spanned="1"/>
              </table:table-row>
            </table:table>
            <text:p text:style-name="table_bottom"/>
          </text:section>
          <text:p text:style-name="al"/>
          <text:p text:style-name="al"/>
          <text:p text:style-name="al">Behoort bij het raadsbesluit van 14 november 2018</text:p>
          <text:p text:style-name="al">tot vaststelling van de Verordening parkeerbelastingen 2019</text:p>
          <text:p text:style-name="al"/>
          <text:p text:style-name="al"/>
          <text:p text:style-name="al"/>
          <text:p text:style-name="al">Tiel,  14 november 2018</text:p>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112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2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2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de heffing en invordering van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122</meta:user-defined>
    <meta:user-defined meta:name="OVERHEIDop.GmbID/DC.identifier">gmb-2018-251122</meta:user-defined>
    <meta:user-defined meta:name="OVERHEID.TaxonomieBeleidsagenda/OVERHEID.category">Financiën | Organisatie en beleid</meta:user-defined>
    <meta:user-defined meta:name="OVERHEID.Gemeente/DC.spatial">Tiel</meta:user-defined>
    <meta:user-defined meta:name="DC.source">artikel 225 van de Gemeentewet;1.0:c:BWBR0005416&amp;artikel=225&amp;g=2018-09-19</meta:user-defined>
    <meta:user-defined meta:name="OVERHEIDop.referentienummer">Regelgevingregister 2018, nr. 4.05, raadsbesluit 14-11-18, nr. 17</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11-27</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14577_1</meta:user-defined>
    <meta:user-defined meta:name="OVERHEIDop.versieInformatie"/>
  </office:meta>
</office:document-meta>
</file>