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carbidschieten weiland tegenover Gytsjerksterhoeke 37A op 31 december 2018 te Gy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november 2018 is de volgende ontheffing verleend; </text:span></text:p>
            <text:p><text:span text:style-name="functie"/></text:p>
            <text:p><text:span text:style-name="functie">Gytsjerk, weiland nabij Gytsjerksterhoeke 37A, carbid schieten van 11.00 uur tot 17.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12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2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2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carbidschieten weiland tegenover Gytsjerksterhoeke 37A op 31 december 2018 te G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21</meta:user-defined>
    <meta:user-defined meta:name="OVERHEIDop.GmbID/DC.identifier">gmb-2018-2511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W 24</meta:user-defined>
    <meta:user-defined meta:name="OVERHEIDop.woonplaats">Gytsjerk</meta:user-defined>
    <meta:user-defined meta:name="OVERHEIDop.straatnaam">Gytsjerksterhoek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856 583669</meta:user-defined>
    <meta:user-defined meta:name="OVERHEIDop.versieInformatie"/>
  </office:meta>
</office:document-meta>
</file>