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, Hornweg 242, Aalsmeer - Zaaknummer Z-2018/006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februari 2018</text:span>
          </text:p>
            <text:p text:style-name="common-al">Het uitbreiden van een bedr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1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drijfsruimte, Hornweg 242, Aalsmeer - Zaaknummer Z-2018/006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12</meta:user-defined>
    <meta:user-defined meta:name="OVERHEIDop.GmbID/DC.identifier">gmb-2018-25112</meta:user-defined>
    <meta:user-defined meta:name="OVERHEID.TaxonomieBeleidsagenda/OVERHEID.category">Ruimte en infrastructuur | Organisatie en beleid</meta:user-defined>
    <meta:user-defined meta:name="OVERHEIDop.referentienummer">Z-2018/006358</meta:user-defined>
    <meta:user-defined meta:name="DCTERMS.abstract">Het uitbreiden van een bedrijfs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T 242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00 476290</meta:user-defined>
    <meta:user-defined meta:name="OVERHEIDop.versieInformatie"/>
  </office:meta>
</office:document-meta>
</file>