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erlengd: Hoofdstraat 5 te Peize, het vergroten van het pand en het wijzigen van de gevel, verlengd tot 8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111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1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1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verlengd: Hoofdstraat 5 te Peize, het vergroten van het pand en het wijzigen van de gevel, verlengd tot 8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110</meta:user-defined>
    <meta:user-defined meta:name="OVERHEIDop.GmbID/DC.identifier">gmb-2018-251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CB 5</meta:user-defined>
    <meta:user-defined meta:name="OVERHEIDop.woonplaats">Peize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963 574149</meta:user-defined>
    <meta:user-defined meta:name="OVERHEIDop.versieInformatie"/>
  </office:meta>
</office:document-meta>
</file>