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ryn’s Winterconcert te Oentsjerk op 22 december 2018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18 is de volgende vergunning verleend; </text:span></text:p>
            <text:p><text:span text:style-name="functie"/></text:p>
            <text:p><text:span text:style-name="functie">Oentsjerk, Ontmoetingskerk en Pro Rege, Rengersweg 15, TRYN’s Winterconcert met livemuziek van 19.30 uur tot 01.30 uur op 22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0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0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0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ryn’s Winterconcert te Oentsjerk op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09</meta:user-defined>
    <meta:user-defined meta:name="OVERHEIDop.GmbID/DC.identifier">gmb-2018-251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A 15</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02 584810</meta:user-defined>
    <meta:user-defined meta:name="OVERHEIDop.versieInformatie"/>
  </office:meta>
</office:document-meta>
</file>