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Verlengd: Ds. Germsweg 17 te Veenhuizen, het oprichten van een stal, een wagenloods en een woning, verlengd tot 2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1108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108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108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Verlengd: Ds. Germsweg 17 te Veenhuizen, het oprichten van een stal, een wagenloods en een woning, verlengd tot 2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1108</meta:user-defined>
    <meta:user-defined meta:name="OVERHEIDop.GmbID/DC.identifier">gmb-2018-2511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TD 17</meta:user-defined>
    <meta:user-defined meta:name="OVERHEIDop.woonplaats">Veenhuizen</meta:user-defined>
    <meta:user-defined meta:name="OVERHEIDop.straatnaam">Ds. Germs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672 564382</meta:user-defined>
    <meta:user-defined meta:name="OVERHEIDop.versieInformatie"/>
  </office:meta>
</office:document-meta>
</file>