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cheifelaar ongenummerd (330 t/m 35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ontwerpbesluit genomen op de aanvraag op locatie De Scheifelaar ongenummerd (330 t/m 353)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van 24 woningen in deelgebied Paviljoen</text:p>
            <text:p text:style-name="common-al">Locatie: De Scheifelaar ongenummerd (330 t/m 353) te Veghel</text:p>
            <text:p text:style-name="common-al">Zaaknummer: OV-2018-0478</text:p>
            <text:p text:style-name="common-al">
            <text:span text:style-name="nadrukvet">Ter inzage</text:span>
          </text:p>
            <text:p text:style-name="common-al">De aanvraag en de ontwerp beschikking met bijbehorende stukken liggen met ingang van 24 nov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10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Scheifelaar ongenummerd (330 t/m 35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01</meta:user-defined>
    <meta:user-defined meta:name="OVERHEIDop.GmbID/DC.identifier">gmb-2018-25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V 13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53.35 401931.63</meta:user-defined>
    <meta:user-defined meta:name="OVERHEIDop.versieInformatie"/>
  </office:meta>
</office:document-meta>
</file>