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burgemeester en wethouders houdende regels voor de Rechtspositie voor de buitengewoon ambtenaar van de burgerlijke stand (Rechtspositieregeling BABS Oudewater)</text:p>
      <text:section text:name="regeling_id1-3-2" text:style-name="regeling">
        <text:section text:name="aanhef_id1-3-2-1" text:style-name="aanhef">
          <text:section text:name="preambule_id1-3-2-1-1" text:style-name="preambule">
            <text:p text:style-name="al">Gelet op het Reglement burgerlijke stand gemeente Oudewater 2018;</text:p>
            <text:p text:style-name="al"/>
            <text:p text:style-name="al">Gelet op het bepaalde in artikel 16, Boek 1 van het Burgerlijk Wetboek, betreffende de ambtenaar van de burgerlijke stand;</text:p>
            <text:p text:style-name="al"/>
            <text:p text:style-name="al">Gelet op het bepaalde in artikel 3 en 4 van het Besluit burgerlijke stand 1994;</text:p>
            <text:p text:style-name="al"/>
            <text:p text:style-name="al">Gelet op het gestelde in artikel 160, eerste lid onder c, van de Gemeentewet waarbij de bevoegdheid tot het vaststellen, wijzigen en intrekken van rechtspositieregelingen voor het gemeentelijk personeel en gewezen personeel wordt opgedragen aan het College;</text:p>
            <text:p text:style-name="al"/>
            <text:p text:style-name="al"/>
            <text:p text:style-name="al">
            <text:span text:style-name="nadrukvet">B E S L U I T</text:span>
            <text:span text:style-name="nadrukvet">:</text:span>
          </text:p>
            <text:p text:style-name="al"/>
            <text:p text:style-name="al">vast te stellen de volgende</text:p>
            <text:p text:style-name="al"/>
            <text:p text:style-name="al">
            <text:span text:style-name="nadrukvet">"Rechtspositieregeling voor de buitengewoon ambtenaar van de burgerlijke stand</text:span>
          </text:p>
            <text:p text:style-name="al">
            <text:span text:style-name="nadrukvet">van de gemeente Oudewat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text:p>
            <text:p text:style-name="al">a. Buitengewoon ambtenaar van de burgerlijke stand: de ambtenaar in dienst van de </text:p>
            <text:p text:style-name="al">gemeente Oudewater of van een andere gemeente, of een persoon die geen ambtenaar in de gemeentelijke dienst is (als bedoeld in artikel 16, derde lid, van Boek 1 van het Burgerlijk Wetboek) en als zodanig is benoemd door het college;</text:p>
            <text:p text:style-name="al">b. CAR / UWO : de Collectieve Arbeidsvoorwaardenregeling en Uitwerkingsovereenkomst van de sector gemeenten.</text:p>
            <text:p text:style-name="al"/>
          </text:section>
          <text:section text:name="artikel_id1-3-2-2-3" text:style-name="artikel">
            <text:p text:style-name="artikel_kop_titel"><text:span text:style-name="artikel_kop_label">Artikel</text:span> <text:span text:style-name="artikel_kop_nr">2</text:span> Vereisten voor aanstelling</text:p>
            <text:p text:style-name="al">1. Voor aanstelling als buitengewoon ambtenaar van de burgerlijke stand (hierna: buitengewoon ambtenaar) is een verklaring omtrent gedrag (VOG) vereist.</text:p>
            <text:p text:style-name="al">2. De te benoemen buitengewoon ambtenaar moet in staat zijn de gemeente Oudewater op gepaste wijze te vertegenwoordigen. Daarbij wordt in het bijzonder gelet op:</text:p>
            <text:p text:style-name="al">• Mondelinge uitdrukkingsvaardigheid.</text:p>
            <text:p text:style-name="al">• Ervaring met het toespreken van (grotere) gezelschappen.</text:p>
            <text:p text:style-name="al">• Voldoende overwicht ten behoeve van de voortgang van de huwelijksvoltrekking.</text:p>
            <text:p text:style-name="al">• Representativiteit.</text:p>
            <text:p text:style-name="al">• Het vermogen om houding en gedrag aan te passen aan de wensen van de klant.</text:p>
            <text:p text:style-name="al">• Op de hoogte zijn van de relevante wet- en regelgeving.</text:p>
            <text:p text:style-name="al"/>
          </text:section>
          <text:section text:name="artikel_id1-3-2-2-4" text:style-name="artikel">
            <text:p text:style-name="artikel_kop_titel"><text:span text:style-name="artikel_kop_label">Artikel</text:span> <text:span text:style-name="artikel_kop_nr">3</text:span> Aanstelling</text:p>
            <text:p text:style-name="al">1. De aanstelling geschiedt in tijdelijke dienst voor bepaalde tijd, te weten:</text:p>
            <text:p text:style-name="al">a. voor de leden van het college van burgemeester en wethouders: </text:p>
            <text:p text:style-name="al">voor de periode dat zij deel uitmaken van het bestuur;</text:p>
            <text:p text:style-name="al">b. voor een burger die als buitengewoon ambtenaar wordt aangesteld: </text:p>
            <text:p text:style-name="al">een eerste aanstelling voor een periode van een jaar. Daarna kan de aanstelling tweemaal worden verlengd met een periode van vijfjaar, tot uiterlijk het bereiken van de AOW gerechtigde leeftijd;</text:p>
            <text:p text:style-name="al">c. een burger die na het bereiken van de AOW-gerechtigde leeftijd als buitengewoon ambtenaar wordt aangesteld: </text:p>
            <text:p text:style-name="al">een tijdelijke aanstelling voor de periode van een jaar, waarna verlenging steeds met een jaar mogelijk is.</text:p>
            <text:p text:style-name="al">2. Een aanstelling voor bepaalde tijd eindigt van rechtswege.</text:p>
            <text:p text:style-name="al"/>
          </text:section>
          <text:section text:name="artikel_id1-3-2-2-5" text:style-name="artikel">
            <text:p text:style-name="artikel_kop_titel"><text:span text:style-name="artikel_kop_label">Artikel</text:span> <text:span text:style-name="artikel_kop_nr">4</text:span> Salaris</text:p>
            <text:p text:style-name="al">1. De buitengewoon ambtenaar ontvangt een salaris per voltrokken huwelijk of geregistreerd partnerschap gelijk aan vijfmaal het uurloon behorende bij het hoogste bedrag van schaal 8, bijlage IIa van de CAR/UWO.</text:p>
            <text:p text:style-name="al">2. Voor een huwelijk of geregistreerd partnerschap dat op zaterdag wordt voltrokken, bedraagt de vergoeding 1,5 maal de vergoeding bedoeld in het eerste lid.</text:p>
            <text:p text:style-name="al">3. Voor een huwelijk of geregistreerd partnerschap dat op zon- en feestdagen wordt voltrokken, bedraagt de vergoeding 2 maal de vergoeding bedoeld in het eerste lid.</text:p>
            <text:p text:style-name="al">4. De vergoeding, bedoeld in het eerste lid, wordt verhoogd met het percentage, genoemd in artikel 3:28 lid 2 sub b CAR/UWO (voorheen de eindejaarsuitkering) en met 8% (voorheen de vakantietoelage).</text:p>
            <text:p text:style-name="al">5. De vergoeding, bedoeld in het eerste lid, wordt verhoogd met een percentage van 8,6% ter compensatie van het niet genieten van het vakantieverlof.</text:p>
            <text:p text:style-name="al">6. Bij annulering van een huwelijk of geregistreerd partnerschap, nadat er reeds een gesprek met een buitengewoon ambtenaar heeft plaatsgehad, ontvangt de betrokken buitengewoon ambtenaar een vergoeding van 25% van de op grond van dit artikel gebruikelijke vergoeding voor een huwelijk of geregistreerd partnerschap.</text:p>
            <text:p text:style-name="al"/>
          </text:section>
          <text:section text:name="artikel_id1-3-2-2-6" text:style-name="artikel">
            <text:p text:style-name="artikel_kop_titel"><text:span text:style-name="artikel_kop_label">Artikel</text:span> <text:span text:style-name="artikel_kop_nr">5</text:span> Overleg.</text:p>
            <text:p text:style-name="al">1. Ten minste éénmaal per jaar vindt er overleg plaats tussen alle buitengewoon ambtenaren en de betrokken collega's van het team Klant Contact Centrum over de gang van zaken rondom huwelijken en geregistreerd partnerschap.</text:p>
            <text:p text:style-name="al">2. De teammanager heeft met de buitengewoon ambtenaar eenmaal per jaar een individueel voortgangsgesprek. Van het gesprek wordt een verslag gemaakt.</text:p>
            <text:p text:style-name="al"/>
          </text:section>
          <text:section text:name="artikel_id1-3-2-2-7" text:style-name="artikel">
            <text:p text:style-name="artikel_kop_titel"><text:span text:style-name="artikel_kop_label">Artikel</text:span> <text:span text:style-name="artikel_kop_nr">6</text:span> Aanspraken bij ziekte</text:p>
            <text:p text:style-name="al">1. Bij ziekte van de buitengewoon ambtenaar, die jonger is dan de AOW-gerechtigde leeftijd, zijn de artikelen 7:1 tot en met 7:3 (definities, begeleiding en recht op bezoldiging bij ziekte), 7:9 tot en met 7:14 (verplichtingen en sancties) en 7:19 tot en met 7:21 (samenloop doorbetaling bezoldiging en uitkering) van de CAR I UWO van overeenkomstige toepassing.</text:p>
            <text:p text:style-name="al">2. Voor toepassing van dit artikel wordt onder salaris verstaan: het gemiddelde van het totaal aan vergoedingen bedoeld in artikel 4, over de 12 maanden onmiddellijk voorafgaande aan de eerste dag van ongeschiktheid van de buitengewoon ambtenaar. Voor zover de ambtenaar op deze datum zijn betrekking nog geen 12 maanden vervuld heeft, wordt gerekend met het bedrag dat hem gemiddeld per maand is toegekend over de periode dat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
          </text:section>
          <text:section text:name="artikel_id1-3-2-2-8" text:style-name="artikel">
            <text:p text:style-name="artikel_kop_titel"><text:span text:style-name="artikel_kop_label">Artikel</text:span> <text:span text:style-name="artikel_kop_nr">7</text:span> Ontslag en schorsing</text:p>
            <text:p text:style-name="al">1. Ontslag kan worden verleend:</text:p>
            <text:p text:style-name="al">a) Op verzoek overeenkomstig artikel 8:1 CAR/UWO;</text:p>
            <text:p text:style-name="al">b) Wegens het bereiken van de AOW-gerechtigde leeftijd overeenkomstig artikel 8:2  en 8:2a CAR/UWO;</text:p>
            <text:p text:style-name="al">c) Wegens reorganisatie overeenkomstig artikel 8:3 CAR/UWO;</text:p>
            <text:p text:style-name="al">d) Wegens arbeidsongeschiktheid overeenkomstig artikel 8:4, 8:5 en 8:5a CAR/UWO;</text:p>
            <text:p text:style-name="al">e) Wegens onbekwaamheid of ongeschiktheid overeenkomstig artikel 8:6 CAR/UWO;</text:p>
            <text:p text:style-name="al">f) Wegens overige ontslaggronden overeenkomstig artikel 8:7 en 8:8 CAR/UWO;</text:p>
            <text:p text:style-name="al">g) Van rechtswege uit een tijdelijke aanstelling of tijdelijke urenuitbreiding overeenkomstig artikel 8:12 en 8:12:1 CAR/UWO;</text:p>
            <text:p text:style-name="al">h) Als disciplinaire straf overeenkomstig artikel 8:13 CAR/UWO.</text:p>
            <text:p text:style-name="al">2. Schorsing van de buitengewoon ambtenaar vindt plaats overeenkomstig artikel 8:15:1 tot en met 8:15:3 CAR/UWO.</text:p>
            <text:p text:style-name="al"/>
          </text:section>
          <text:section text:name="artikel_id1-3-2-2-9" text:style-name="artikel">
            <text:p text:style-name="artikel_kop_titel"><text:span text:style-name="artikel_kop_label">Artikel</text:span> <text:span text:style-name="artikel_kop_nr">8</text:span> Overige rechten en plichten</text:p>
            <text:p text:style-name="al">De volgende bepalingen zijn van overeenkomstige toepassing op de buitengewoon ambtenaar:</text:p>
            <text:p text:style-name="al">• De verplichtingen rond integriteit op basis van artikel 15:1, 15:1 b tot en met 15:1 g CAR/UWO;</text:p>
            <text:p text:style-name="al">• De buitengewoon ambtenaar kan worden verplicht tot gehele of gedeeltelijke vergoeding van door de gemeente geleden schade, voor zover deze aan zijn schuld of nalatigheid te wijten is op grond van artikel 15:1:12 CAR/UWO;</text:p>
            <text:p text:style-name="al">• Een periodieke beoordeling en functioneringsgesprek overeenkomstig artikel 15:1:15 CAR/UWO;</text:p>
            <text:p text:style-name="al">• Aan de buitengewoon ambtenaar kan een verbod tot het betreden van arbeidsterreinen worden opgelegd overeenkomstig artikel 15:1:19 CAR/UWO;</text:p>
            <text:p text:style-name="al">• Artikel 15:1:20 CAR/UWO inzake het melden van infectieziekten is van overeenkomstige toepassing;</text:p>
            <text:p text:style-name="al">• De buitengewoon ambtenaar kan aanspraak maken op vergoeding van geleden schade op grond van artikel 15:1:23 tot en met 15:1:25 CAR/UWO;</text:p>
            <text:p text:style-name="al">• De "Regeling melden vermoeden misstand gemeente Oudewater", zoals bedoeld in artikel 15:2 CAR/UWO, is van overeenkomstige toepassing;</text:p>
            <text:p text:style-name="al">• De "Klachtenregeling ongewenst gedrag gemeente Oudewater 2012" is van overeenkomstige toepassing.</text:p>
            <text:p text:style-name="al"/>
          </text:section>
          <text:section text:name="artikel_id1-3-2-2-10" text:style-name="artikel">
            <text:p text:style-name="artikel_kop_titel"><text:span text:style-name="artikel_kop_label">Artikel</text:span> <text:span text:style-name="artikel_kop_nr">9</text:span> Plichtsverzuim</text:p>
            <text:p text:style-name="al">De buitengewoon ambtenaar die de hem opgelegde verplichtingen niet nakomt of zich anderszins schuldig maakt aan plichtsverzuim, kan disciplinair worden gestraft, overeenkomstig hoofdstuk 16 CAR/UWO.</text:p>
            <text:p text:style-name="al"/>
          </text:section>
          <text:section text:name="artikel_id1-3-2-2-11" text:style-name="artikel">
            <text:p text:style-name="artikel_kop_titel"><text:span text:style-name="artikel_kop_label">Artikel</text:span> <text:span text:style-name="artikel_kop_nr">10</text:span> Onvoorziene situaties</text:p>
            <text:p text:style-name="al">In situaties waarin deze regeling niet of niet in redelijkheid voorziet, kan de teammanager Klant Contact Centrum een bijzondere voorziening treffen.</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ze regeling treedt in werking op de dag na de dag van bekendmaking en werkt terug tot 1 januari 2018.</text:p>
            <text:p text:style-name="al">2. Deze regeling kan worden aangehaald als <text:span text:style-name="nadrukvet">"Rechtspositieregeling BABS Oudewater"</text:span>.</text:p>
            <text:p text:style-name="al">3. De “Rechtspositieregeling voor de buitengewoon ambtenaar van de burgerlijke stand 2014 van de gemeente Oudewater”, zoals vastgesteld door burgemeester en wethouders op 14 januari 2014, wordt ingetrokken.</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Het college burgemeester en wethouders van Oudewater, </text:span></text:p>
            <text:p><text:span text:style-name="functie"/></text:p>
            <text:p><text:span text:style-name="functie"/></text:p>
            <text:p><text:span text:style-name="functie">De secretaris a.i. De burgemeester,</text:span></text:p>
            <text:p><text:span text:style-name="functie"/></text:p>
            <text:p><text:span text:style-name="functie"/></text:p>
            <text:p><text:span text:style-name="functie"/></text:p>
            <text:p><text:span text:style-name="functie">ir. W.J. Tempel mr. drs. P. Verhoe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109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burgemeester en wethouders houdende regels voor de Rechtspositie voor de buitengewoon ambtenaar van de burgerlijke stand (Rechtspositieregeling BABS Oude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095</meta:user-defined>
    <meta:user-defined meta:name="OVERHEIDop.GmbID/DC.identifier">gmb-2018-251095</meta:user-defined>
    <meta:user-defined meta:name="OVERHEID.TaxonomieBeleidsagenda/OVERHEID.category">Recht | Organisatie en beleid</meta:user-defined>
    <meta:user-defined meta:name="OVERHEID.Gemeente/DC.spatial">Oudewater</meta:user-defined>
    <meta:user-defined meta:name="DC.source">artikel 16 van Boek 1 van het Burgerlijk Wetboek;1.0:c:BWBR0002656&amp;artikel=16&amp;g=2018-09-19</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rtikel 160, eerste lid, van de Gemeentewet;1.0:c:BWBR0005416&amp;artikel=160&amp;lid=1&amp;g=2018-09-19</meta:user-defined>
    <meta:user-defined meta:name="DCTERMS.alternative">Rechtspositieregeling BABS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1-28</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4571_1</meta:user-defined>
    <meta:user-defined meta:name="OVERHEIDop.versieInformatie"/>
  </office:meta>
</office:document-meta>
</file>