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Boxtel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4.1.2 van de Algemene plaatselijke verordening Boxtel 2012 heeft de burgemeester van Boxtel de volgende dagen aangewezen als collectieve festiviteiten in 2019:</text:p>
            <text:p text:style-name="al"/>
            <text:list text:style-name="id1-3-2-2-1-4">
              <text:list-item text:style-override="id1-3-2-2-1-4-1">
                <text:number>-</text:number>
                <text:p text:style-name="al">Oranjefeesten / Koningsdag: vrijdag 26 april en zaterdag 27 april </text:p>
              </text:list-item>
              <text:list-item text:style-override="id1-3-2-2-1-4-2">
                <text:number>-</text:number>
                <text:p text:style-name="al">Kermis Liempde (Omgeving Raadhuisplein / Concordiapark): zaterdag 3 augustus tot en met woensdag 7 augustus</text:p>
              </text:list-item>
              <text:list-item text:style-override="id1-3-2-2-1-4-3">
                <text:number>-</text:number>
                <text:p text:style-name="al">Kermis Boxtel (Breukelsplein / Markt): vrijdag 16 augustus tot en met woensdag 21 augustus</text:p>
              </text:list-item>
              <text:list-item text:style-override="id1-3-2-2-1-4-4">
                <text:number>-</text:number>
                <text:p text:style-name="al">Tweede Kerstdag: donderdag 26 december</text:p>
              </text:list-item>
              <text:list-item text:style-override="id1-3-2-2-1-4-5">
                <text:number>-</text:number>
                <text:p text:style-name="al">Oud en nieuw: dinsdag 31 december en woensdag 1 januari 2020</text:p>
              </text:list-item>
            </text:list>
            <text:p text:style-name="al"/>
            <text:p text:style-name="al">De aanwijzing geldt niet alleen voor de aangewezen dag zèlf, maar ook voor de daaropvolgende dag tot het sluitingstijdstip.</text:p>
            <text:p text:style-name="al"/>
            <text:p text:style-name="al">
            <text:span text:style-name="nadrukvet">Geluid</text:span>
          </text:p>
            <text:p text:style-name="al">Gevolg van de aanwijzing van een dag als collectieve festiviteit is dat de regels over geluid van artikel 2.17, 2.19 en 2.20 van het Activiteitenbesluit milieubeheer niet gelden.</text:p>
            <text:p text:style-name="al"/>
            <text:p text:style-name="al"/>
            <text:p text:style-name="al">Boxtel, 21 november 2018.</text:p>
            <text:p text:style-name="al"/>
            <text:p text:style-name="al">De burgemeester,</text:p>
            <text:p text:style-name="al"/>
            <text:p text:style-name="al">M. Buij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09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9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9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collectieve festiviteiten Boxt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94</meta:user-defined>
    <meta:user-defined meta:name="OVERHEIDop.GmbID/DC.identifier">gmb-2018-251094</meta:user-defined>
    <meta:user-defined meta:name="OVERHEID.TaxonomieBeleidsagenda/OVERHEID.category">Openbare orde en veiligheid | Organisatie en beleid</meta:user-defined>
    <meta:user-defined meta:name="OVERHEID.Gemeente/DC.spatial">Boxt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xs:date/OVERHEIDop.startdatum">2018-11-24</meta:user-defined>
    <meta:user-defined meta:name="OVERHEIDgvop.Informatietype/DC.type">Overige besluiten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op.betreftRegeling">CVDR614570_1</meta:user-defined>
    <meta:user-defined meta:name="OVERHEIDop.versieInformatie"/>
  </office:meta>
</office:document-meta>
</file>