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7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oorderdracht 76, bouwen woning</text:p>
            <text:p text:style-name="common-al">Verzonden 21 november 2018</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09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9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9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7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92</meta:user-defined>
    <meta:user-defined meta:name="OVERHEIDop.GmbID/DC.identifier">gmb-2018-251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05 520632</meta:user-defined>
    <meta:user-defined meta:name="OVERHEIDop.versieInformatie"/>
  </office:meta>
</office:document-meta>
</file>