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uten aanbouw, Hornweg 318 a, Aalsmeer - Zaaknummer Z-2018/005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januari 2018</text:span>
          </text:p>
            <text:p text:style-name="common-al">Het plaatsen van een houten aanbouw aan de achterkan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0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outen aanbouw, Hornweg 318 a, Aalsmeer - Zaaknummer Z-2018/005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109</meta:user-defined>
    <meta:user-defined meta:name="OVERHEIDop.GmbID/DC.identifier">gmb-2018-25109</meta:user-defined>
    <meta:user-defined meta:name="OVERHEID.TaxonomieBeleidsagenda/OVERHEID.category">Ruimte en infrastructuur | Organisatie en beleid</meta:user-defined>
    <meta:user-defined meta:name="OVERHEIDop.referentienummer">Z-2018/005835</meta:user-defined>
    <meta:user-defined meta:name="DCTERMS.abstract">Het plaatsen van een houten aanbouw aan de achterkan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T 318a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28 476531</meta:user-defined>
    <meta:user-defined meta:name="OVERHEIDop.versieInformatie"/>
  </office:meta>
</office:document-meta>
</file>