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Pelslap 22 te Horst, verleende omgevingsvergunning (26-1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vervangen van kozijn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27-11-2018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1087</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087</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087</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Pelslap 22 te Horst, verleende omgevingsvergunning (26-1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1087</meta:user-defined>
    <meta:user-defined meta:name="OVERHEIDop.GmbID/DC.identifier">gmb-2018-2510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LN 22</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713 385075</meta:user-defined>
    <meta:user-defined meta:name="OVERHEIDop.versieInformatie"/>
  </office:meta>
</office:document-meta>
</file>