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asisschool Mozaïek, wandeling na kerstdiner 21 december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openbare basisschool Mozaïek voor een wandeling na het kerstdiner op 21 december 2018 op wegen nabij de school, tussen 18.30 uur en 19.3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1086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8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8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asisschool Mozaïek, wandeling na kerstdiner 21 december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1086</meta:user-defined>
    <meta:user-defined meta:name="OVERHEIDop.GmbID/DC.identifier">gmb-2018-251086</meta:user-defined>
    <meta:user-defined meta:name="OVERHEID.TaxonomieBeleidsagenda/OVERHEID.category">Cultuur en recreatie | Organisatie en beleid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op.referentienummer">13975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LA 2</meta:user-defined>
    <meta:user-defined meta:name="OVERHEIDop.woonplaats">Doetinchem</meta:user-defined>
    <meta:user-defined meta:name="OVERHEIDop.straatnaam">Willy Brandt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291 440799</meta:user-defined>
    <meta:user-defined meta:name="OVERHEIDop.versieInformatie"/>
  </office:meta>
</office:document-meta>
</file>