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Hooge Mierde</text:p>
            <text:p text:style-name="common-al">Leendestraat ongenummerd, bouwen van een woning en het aanleggen van een uitrit, ontvangen 20-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Kailakkers 1, verbouwen van een bedrijfspand, verzonden 14-11-2018 (reguliere procedure).</text:p>
            <text:p text:style-name="tussenkopcur">Lage Mierde</text:p>
            <text:p text:style-name="common-al">Braakhoek 2, verbouwen van een schuur, verzonden 20-11-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Lage Mierde</text:p>
            <text:p text:style-name="common-al">Heikantsebaan 1, veranderen van het bedrijf, verzonden 14-08-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Reusel</text:p>
            <text:p text:style-name="common-al">Wilhelminalaan 71, aanwezig hebben van twee kansspelautomaten voor onbepaalde tijd, verzonden 21-11-2018.</text:p>
            <text:p text:style-name="common-al"/>
            <text:p text:style-name="common-al">de volgende meldingen zijn afgehandeld:</text:p>
            <text:p text:style-name="tussenkopcur">Reusel</text:p>
            <text:p text:style-name="common-al">Hoek Wilhelminalaan – Groeneweg, organiseren van de Winterfeesten van 06-12-2018 tot en met 06-01-2019, verzonden 19-11-2018;</text:p>
            <text:p text:style-name="common-al">Wilhelminalaan, organiseren van een kerstmarkt tijdens de Winterfeesten op 09-12-2018, verzonden 19-11-2018;</text:p>
            <text:p text:style-name="common-al">Sportpark D’n Hoek, organiseren van de Sylvestre Night Run (jubileum event) op 08-12-2018, verzonden 20-11-2018.</text:p>
            <text:p text:style-name="tussenkopcur">Gebied gemeente Reusel-De Mierden</text:p>
            <text:p text:style-name="common-al">Organiseren van een mountainbiketocht op 16-12-2018, verzonden 19-11-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08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8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8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084</meta:user-defined>
    <meta:user-defined meta:name="OVERHEIDop.GmbID/DC.identifier">gmb-2018-2510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D 1</meta:user-defined>
    <meta:user-defined meta:name="OVERHEIDop.woonplaats">Hooge Mierde</meta:user-defined>
    <meta:user-defined meta:name="OVERHEIDop.straatnaam">Kailakkers</meta:user-defined>
    <meta:user-defined meta:name="OVERHEID.PostcodeHuisnummer/OVERHEIDop.postcodeHuisnummer">5094BJ 2</meta:user-defined>
    <meta:user-defined meta:name="OVERHEIDop.woonplaats">Lage Mierde</meta:user-defined>
    <meta:user-defined meta:name="OVERHEIDop.straatnaam">Braakhoek</meta:user-defined>
    <meta:user-defined meta:name="OVERHEID.PostcodeHuisnummer/OVERHEIDop.postcodeHuisnummer">5094BG</meta:user-defined>
    <meta:user-defined meta:name="OVERHEIDop.straatnaam">Heikantsebaan</meta:user-defined>
    <meta:user-defined meta:name="OVERHEID.PostcodeHuisnummer/OVERHEIDop.postcodeHuisnummer">5541CT 71</meta:user-defined>
    <meta:user-defined meta:name="OVERHEIDop.woonplaats">Reusel</meta:user-defined>
    <meta:user-defined meta:name="OVERHEIDop.straatnaam">Wilhelminalaa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901 377469</meta:user-defined>
    <meta:user-defined meta:name="OVERHEID.EPSG28992/DC.spatial">140326 379396</meta:user-defined>
    <meta:user-defined meta:name="OVERHEID.EPSG28992/DC.spatial">140318 379199</meta:user-defined>
    <meta:user-defined meta:name="OVERHEID.EPSG28992/DC.spatial">139653 374806</meta:user-defined>
    <meta:user-defined meta:name="OVERHEIDop.versieInformatie"/>
  </office:meta>
</office:document-meta>
</file>