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Lutulistraat 140, 2131 TG, kappen van bomen i.v.m. verbreding van de busbaan, 20-11-2018, zaaknummer 2881052, olonummer 404494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51079</text:span><text:line-break/><text:date style:data-style-name="dag" text:fixed="true" text:date-value="2018-11-23"/><text:line-break/><text:date style:data-style-name="jaar" text:fixed="true" text:date-value="2018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079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079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Hoofddorp, Lutulistraat 140, 2131 TG, kappen van bomen i.v.m. verbreding van de busbaan, 20-11-2018, zaaknummer 2881052, olonummer 404494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3</meta:user-defined>
    <meta:user-defined meta:name="OVERHEIDop.publicationIssue">251079</meta:user-defined>
    <meta:user-defined meta:name="OVERHEIDop.GmbID/DC.identifier">gmb-2018-25107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1TG 140</meta:user-defined>
    <meta:user-defined meta:name="OVERHEIDop.woonplaats">Hoofddorp</meta:user-defined>
    <meta:user-defined meta:name="OVERHEIDop.straatnaam">Lutulistraat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6623 479643</meta:user-defined>
    <meta:user-defined meta:name="OVERHEIDop.versieInformatie"/>
  </office:meta>
</office:document-meta>
</file>