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Hoogstraat 126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18 heeft de gemeente een aanvraag ontvangen voor een vergunning APV/bijzondere wetten voor aanvraag vergunning aanwezigheid 2 speelautomaten op locatie Hoogstraat 126 in Haastrecht. De aanvraag is geregistreerd onder zaaknummer SXO-2018317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107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7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7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Hoogstraat 126 in Haast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75</meta:user-defined>
    <meta:user-defined meta:name="OVERHEIDop.GmbID/DC.identifier">gmb-2018-251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BK 12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05.7 446102.8</meta:user-defined>
    <meta:user-defined meta:name="OVERHEIDop.versieInformatie"/>
  </office:meta>
</office:document-meta>
</file>