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3310, realiseren van gesloten bodemenergiesystemen voor 39 woningen en 36 appartementen, 20-11-2018, zaaknummer 2881528, olonummer 40457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7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3310, realiseren van gesloten bodemenergiesystemen voor 39 woningen en 36 appartementen, 20-11-2018, zaaknummer 2881528, olonummer 40457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74</meta:user-defined>
    <meta:user-defined meta:name="OVERHEIDop.GmbID/DC.identifier">gmb-2018-251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10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36 479829</meta:user-defined>
    <meta:user-defined meta:name="OVERHEIDop.versieInformatie"/>
  </office:meta>
</office:document-meta>
</file>