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Aabroeke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18 een besluit genomen op de aanvraag voor een omgevingsvergunning op locatie De Aabroeken 2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een woning met bijgebouw</text:p>
            <text:p text:style-name="common-al">Locatie: De Aabroeken 2 te Veghel</text:p>
            <text:p text:style-name="common-al">Zaaknummer: OV-2018-0357</text:p>
            <text:p text:style-name="common-al">Startdatum beroepstermijn: 24 november 2018</text:p>
            <text:p text:style-name="common-al">
            <text:span text:style-name="nadrukvet">Mogelijkheid van beroep</text:span>
          </text:p>
            <text:p text:style-name="common-al">Tegen dit besluit kan binnen zes weken vanaf 24 nov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07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7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7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 Aabroeken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73</meta:user-defined>
    <meta:user-defined meta:name="OVERHEIDop.GmbID/DC.identifier">gmb-2018-25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A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38 403928</meta:user-defined>
    <meta:user-defined meta:name="OVERHEIDop.versieInformatie"/>
  </office:meta>
</office:document-meta>
</file>