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afwijking: Hoofdweg 80 te Veenhuizen, het oprichten van een 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107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7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7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afwijking: Hoofdweg 80 te Veenhuizen, het oprichten van een pavilj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72</meta:user-defined>
    <meta:user-defined meta:name="OVERHEIDop.GmbID/DC.identifier">gmb-2018-251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K 80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818 560669</meta:user-defined>
    <meta:user-defined meta:name="OVERHEIDop.versieInformatie"/>
  </office:meta>
</office:document-meta>
</file>