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van de gemeenteraad van de gemeente Ede houdende regels omtrent de heffing en invordering van afvalstoffen Verordening afvalstoffenheffing 2019</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19" van burgemeester en wethouders d.d. 16-10-2018, met zaaknummer 102392;</text:p>
            <text:p text:style-name="al">gelet op artikel 229, eerste lid, aanhef en onderdelen a en b, van de Gemeentewet en artikel 15.33 van de Wet milieubeheer;</text:p>
            <text:p text:style-name="al">besluit vast te stellen de: 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en de daarbij behorende tarieventabel wordt naar afzonderlijke grondslagen geheven: </text:p>
                <text:list text:style-name="id1-3-2-2-1-3-3">
                  <text:list-item text:style-override="id1-3-2-2-1-3-3-1">
                    <text:number>a.</text:number>
                    <text:p text:style-name="al">voor van het gebruik van een perceel ten aanzien waarvan krachtens de artikelen 10.21 en 10.22 van de Wet milieubeheer een verplichting tot het inzamelen van huishoudelijke afvalstoffen geldt;</text:p>
                  </text:list-item>
                  <text:list-item text:style-override="id1-3-2-2-1-3-3-2">
                    <text:number>b.</text:number>
                    <text:p text:style-name="al">voor het aanbieden van huishoudelijke afvalstoffen.</text:p>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beperkt recht of persoonlijk recht gebruik maakt van het perceel;</text:p>
                  </text:list-item>
                  <text:list-item text:style-override="id1-3-2-2-2-3-3-2">
                    <text:number>b.</text:number>
                    <text:p text:style-name="al">ingeval een gedeelte van een perceel ten gebruike is afgestaan: degene die dat gedeelte ten gebruike heeft afgestaan;</text:p>
                  </text:list-item>
                  <text:list-item text:style-override="id1-3-2-2-2-3-3-3">
                    <text:number>c.</text:number>
                    <text:p text:style-name="al">ingeval een perceel ter beschikking is gesteld voor volgtijdig gebruik: degene die het perceel voor volgtijdig gebruik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op basis van onderdeel 1.1 en 1.2 van de tarieventabel wordt bij wege van aanslag geheven.</text:p>
              </text:list-item>
              <text:list-item text:style-override="id1-3-2-2-5-3">
                <text:number>2.</text:number>
                <text:p text:style-name="al">De belasting op basis van onderdeel 2.1 van de tarieventabel wordt bij wege van aanslag geheven.</text:p>
              </text:list-item>
              <text:list-item text:style-override="id1-3-2-2-5-4">
                <text:number>3.</text:number>
                <text:p text:style-name="al">De belasting op basis van onderdeel 3.1, 3.2 en 4.1 van de tarieventabel worden geheven door middel van voldoening op aangifte en is verschuldigd op het moment van de aanvraag/aanbieding.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als bedoeld in artikel 5,lid 1, is verschuldigd bij het begin van het belastingjaar of, zo dit later is, bij de aanvang van de belastingplicht.</text:p>
              </text:list-item>
              <text:list-item text:style-override="id1-3-2-2-6-3">
                <text:number>2.</text:number>
                <text:p text:style-name="al">Indien de belastingplicht als bedoeld in artikel 5,lid 1,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als bedoeld in artikel 5,lid 1,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00.</text:p>
              </text:list-item>
              <text:list-item text:style-override="id1-3-2-2-6-5">
                <text:number>4.</text:number>
                <text:p text:style-name="al">De belasting als bedoeld in artikel 5,lid 2 is verschuldigd bij aanvang van de dienstverlening en wordt berekend na afloop van het kalenderjaar, dan wel op het moment dat de belastingplicht eindigt, indien dit in de loop van het belastingjaar is.</text:p>
              </text:list-item>
              <text:list-item text:style-override="id1-3-2-2-6-6">
                <text:number>5.</text:number>
                <text:p text:style-name="al">Belastingaanslagen als bedoeld in artikel 5,lid 1 en lid 2, van minder dan € 9,00 worden niet geheven.</text:p>
              </text:list-item>
              <text:list-item text:style-override="id1-3-2-2-6-7">
                <text:number>6.</text:number>
                <text:p text:style-name="al">Voor de toepassing van het bepaalde in het derde, het vierde en het vijfde lid wordt het totaal van de op een aanslagbiljet verenigde aanslagen afvalstoffenheffing of andere heffingen aangemerkt als een belastingaanslag.</text:p>
              </text:list-item>
              <text:list-item text:style-override="id1-3-2-2-6-8">
                <text:number>7.</text:number>
                <text:p text:style-name="al">De belasting als bedoeld in artikel 5,lid 3, is verschuldigd op het moment van aanbie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voor de belastingen als bedoeld in artikel 5 lid 1 en lid 2 geldt:</text:p>
              </text:list-item>
              <text:list-item text:style-override="id1-3-2-2-7-3">
                <text:number>2.</text:number>
                <text:p text:style-name="al">In afwijking van artikel 9, eerste lid, van de Invorderingswet 1990 moet de belasting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in zoverre van onderdeel a, geldt ingeval een machtiging tot automatische incasso is verstrekt en het totaalbedrag van de op één aanslagbiljet verenigde aanslagen afvalstoffen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 afwijking in zoverre van onderdeel a, geldt ingeval een machtiging tot automatische incasso is verstrekt en het totaalbedrag van de op één aanslagbiljet verenigde aanslagen afvalstoffen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7-6">
                <text:number>5.</text:number>
                <text:p text:style-name="al">Voor de belastingen als bedoeld in artikel 5, lid 3 geldt dat deze terstond betaald dienen te worden.</text:p>
              </text:list-item>
              <text:list-item text:style-override="id1-3-2-2-7-7">
                <text:number>6.</text:number>
                <text:p text:style-name="al">De Algemene termijnenwet is niet van toepassing op de in de leden 1 en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17" van 9 november 2017, bekendgemaakt op 13 december 2017,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afvalstoffenheffing 2019'.</text:p>
              </text:list-item>
            </text:list>
          </text:section>
        </text:section>
        <text:section text:name="regeling-sluiting_id1-3-2-3" text:style-name="regeling-sluiting">
          <text:section text:name="ondertekening_id1-3-2-3-1">
            <text:p><text:span text:style-name="functie">Vastgesteld in de openbare vergadering van 15 november 2018, zaaknummer 102392.</text:span></text:p>
            <text:p><text:span text:style-name="functie">De raad voornoemd,</text:span></text:p>
            <text:p><text:span text:style-name="functie">dr. G.H. Hagelstein </text:span></text:p>
            <text:p><text:span text:style-name="functie">De griffier,</text:span></text:p>
            <text:p><text:span text:style-name="functie">mr. L.J. Verhulst</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 </text:span> Tarieventabel behorende bij de ‘Verordening afvalstoffenheffing 2019’</text:p>
          <text:p text:style-name="al">Tarieventabel behorende bij de ‘Verordening afvalstoffenheffing 2019’</text:p>
          <text:p text:style-name="al">Algemeen</text:p>
          <text:p text:style-name="al">De bedragen genoemd in deze tabel zijn inclusief omzetbelasting indien deze verschuldigd is.</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een   vast tarief van:</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raagt per perceel waar geen individuele   registratie van aanbiedingen plaatsvindt, per belastingjaar: </text:p>
                  <text:p text:style-name="table_al">(het betreft hier complexen waar de huismeester, gezien de   aard van de bewoning, de afvalaanbieding verzorgt en diverse   recreatieobjecten)</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per aanbie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gebruik van een 30 liter opening van een   verzamelcontainer huishoudelijk restafval:</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gebruik van een 60 liter opening van een verzamelcontainer   huishoudelijk restafval:</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aanbieding van een 140 liter kliko voor huishoudelijk   restafval:</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ij aanbieding van een 240 liter kliko voor huishoudelijk   restafval:</text:p>
                </table:table-cell>
                <table:table-cell table:style-name="cell_frame_all" table:number-rows-spanned="1" table:number-columns-spanned="1">
                  <text:p text:style-name="table_al">€ 7,2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het tarief onder volgnummer 2.1.1: Bij   gebruik van een 30 liter opening van een verzamelcontainer huishoudelijk   restafval bij percelen in hoogbouw van 7 of meer woonlagen én met meer dan 50   percelen:</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afwijking van het tarief onder volgnummer 2.1.1: Bij   gebruik van een 60 liter opening van een verzamelcontainer huishoudelijk   restafval bij percelen in hoogbouw van 7 of meer woonlagen én met meer dan 50   percelen:</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kosten voor het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mwisselen van een kliko (tenzij binnen 3 maanden na   aanvang van gebruik van het perceel)</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everen van een (extra) kliko (tenzij deze kliko valt   onder de regeling voor medisch afval)</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kosten voor het verstrekken van een vervangende   afvalpas bij verlies of diefstal bedrag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kosten voor het aan huis inzamelen van grof   huishoudelijk afval en de kosten voor het brengen van afval naar het   afvalbrengstation zijn per aanvraag weergegeven in de volgende tabel:</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Tabel behorende bij onderdeel 4.1 van de tarieventabel bij de verordening afvalstoffenheffing 2018</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Soort afval</text:span>
                  </text:p>
                </table:table-cell>
                <table:table-cell table:style-name="cell_frame_all" table:number-rows-spanned="1" table:number-columns-spanned="1">
                  <text:p text:style-name="table_al">
                    <text:span text:style-name="nadrukvet">Aan   huis ophalen</text:span>
                  </text:p>
                </table:table-cell>
                <table:table-cell table:style-name="cell_frame_all" table:number-rows-spanned="1" table:number-columns-spanned="1">
                  <text:p text:style-name="table_al">
                    <text:span text:style-name="nadrukvet">Zelf   brengen naar het Afvalbrengstation </text:span>
                  </text:p>
                </table:table-cell>
              </table:table-row>
              <table:table-row table:style-name="row">
                <table:table-cell table:style-name="cell_frame_all" table:number-rows-spanned="1" table:number-columns-spanned="1">
                  <text:p text:style-name="table_al">
                    <text:span text:style-name="nadrukondlijn">Asbest</text:span> (maximaal 35m<text:span text:style-name="sup">2</text:span>)</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15,00 t/m 1m<text:span text:style-name="sup">3 </text:span>(uitsluitend met   meldingsformulier) <text:span text:style-name="sup">(2 Afvalpaspunten)</text:span></text:p>
                </table:table-cell>
              </table:table-row>
              <table:table-row table:style-name="row">
                <table:table-cell table:style-name="cell_frame_all" table:number-rows-spanned="1" table:number-columns-spanned="1">
                  <text:p text:style-name="table_al">
                    <text:span text:style-name="nadrukondlijn">Autobanden met velg</text:span>
                  </text:p>
                </table:table-cell>
                <table:table-cell table:style-name="cell_frame_all" table:number-rows-spanned="1" table:number-columns-spanned="1">
                  <text:p text:style-name="table_al">Worden niet opgehaald</text:p>
                </table:table-cell>
                <table:table-cell table:style-name="cell_frame_all" table:number-rows-spanned="1" table:number-columns-spanned="1">
                  <text:p text:style-name="table_al">€ 2,50 per stuk</text:p>
                </table:table-cell>
              </table:table-row>
              <table:table-row table:style-name="row">
                <table:table-cell table:style-name="cell_frame_all" table:number-rows-spanned="1" table:number-columns-spanned="1">
                  <text:p text:style-name="table_al">
                    <text:span text:style-name="nadrukondlijn">Autobanden zonder velg</text:span>
                  </text:p>
                </table:table-cell>
                <table:table-cell table:style-name="cell_frame_all" table:number-rows-spanned="1" table:number-columns-spanned="1">
                  <text:p text:style-name="table_al">Worden niet opgehaald</text:p>
                </table:table-cell>
                <table:table-cell table:style-name="cell_frame_all" table:number-rows-spanned="1" table:number-columns-spanned="1">
                  <text:p text:style-name="table_al">Gratis, max 5 per keer</text:p>
                </table:table-cell>
              </table:table-row>
              <table:table-row table:style-name="row">
                <table:table-cell table:style-name="cell_frame_all" table:number-rows-spanned="1" table:number-columns-spanned="1">
                  <text:p text:style-name="table_al">
                    <text:span text:style-name="nadrukondlijn">Tractorband</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7,50 per band</text:p>
                </table:table-cell>
              </table:table-row>
              <table:table-row table:style-name="row">
                <table:table-cell table:style-name="cell_frame_all" table:number-rows-spanned="1" table:number-columns-spanned="1">
                  <text:p text:style-name="table_al">
                    <text:span text:style-name="nadrukondlijn">Bouw- en sloopafval, incl. dakafval</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22,50 tot en met 1 m<text:span text:style-name="sup">3</text:span></text:p>
                  <text:p text:style-name="table_al">
                    <text:span text:style-name="sup">(3   Afvalpaspunten) </text:span>
                  </text:p>
                </table:table-cell>
              </table:table-row>
              <table:table-row table:style-name="row">
                <table:table-cell table:style-name="cell_frame_all" table:number-rows-spanned="1" table:number-columns-spanned="1">
                  <text:p text:style-name="table_al">
                    <text:span text:style-name="nadrukondlijn">Gips</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15,00    tot en met 1m<text:span text:style-name="sup">3 </text:span></text:p>
                  <text:p text:style-name="table_al">
                    <text:span text:style-name="sup">(   2 Afvalpaspunten)</text:span>
                  </text:p>
                </table:table-cell>
              </table:table-row>
              <table:table-row table:style-name="row">
                <table:table-cell table:style-name="cell_frame_all" table:number-rows-spanned="1" table:number-columns-spanned="1">
                  <text:p text:style-name="table_al">
                    <text:span text:style-name="nadrukondlijn">Glas</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ondlijn">Grof huisvuil</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 15,00    tot en met 1m<text:span text:style-name="sup">3</text:span></text:p>
                  <text:p text:style-name="table_al">
                    <text:span text:style-name="sup">( 2 Afvalpaspunten)</text:span>
                  </text:p>
                </table:table-cell>
              </table:table-row>
              <table:table-row table:style-name="row">
                <table:table-cell table:style-name="cell_frame_all" table:number-rows-spanned="1" table:number-columns-spanned="1">
                  <text:p text:style-name="table_al">
                    <text:span text:style-name="nadrukondlijn">Grof tuinafval</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Geïmpregneerd hout, bielzen of (niet vervuild) steenpuin</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 15,00    tot en met 1m<text:span text:style-name="sup">3</text:span></text:p>
                  <text:p text:style-name="table_al">
                    <text:span text:style-name="sup">( 2 Afvalpaspunten)</text:span>
                  </text:p>
                </table:table-cell>
              </table:table-row>
              <table:table-row table:style-name="row">
                <table:table-cell table:style-name="cell_frame_all" table:number-rows-spanned="1" table:number-columns-spanned="1">
                  <text:p text:style-name="table_al">
                    <text:span text:style-name="nadrukondlijn">Niet-geïmpregneerd hout</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 7,50    tot en met 1m<text:span text:style-name="sup">3</text:span></text:p>
                  <text:p text:style-name="table_al">
                    <text:span text:style-name="sup">( 1 Afvalpaspunten)</text:span>
                  </text:p>
                </table:table-cell>
              </table:table-row>
              <table:table-row table:style-name="row">
                <table:table-cell table:style-name="cell_frame_all" table:number-rows-spanned="1" table:number-columns-spanned="1">
                  <text:p text:style-name="table_al">
                    <text:span text:style-name="nadrukondlijn">Huishoudelijk chemisch afval </text:span>en <text:span text:style-name="nadrukondlijn">klein WEB</text:span></text:p>
                </table:table-cell>
                <table:table-cell table:style-name="cell_frame_all" table:number-rows-spanned="1" table:number-columns-spanned="1">
                  <text:p text:style-name="table_al">Bij u in de buurt gratis opgehaald door de   Chemokar</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ondlijn">Kleding en textiel</text:span>
                  </text:p>
                </table:table-cell>
                <table:table-cell table:style-name="cell_frame_all" table:number-rows-spanned="1" table:number-columns-spanned="1">
                  <text:p text:style-name="table_al">Gratis opgehaald per kwartaal aan huis   binnen woonkern</text:p>
                </table:table-cell>
                <table:table-cell table:style-name="cell_frame_all" table:number-rows-spanned="1" table:number-columns-spanned="1">
                  <text:p text:style-name="table_al">Gratis (ook: textielcontainers bij   winkelcentra)</text:p>
                </table:table-cell>
              </table:table-row>
              <table:table-row table:style-name="row">
                <table:table-cell table:style-name="cell_frame_all" table:number-rows-spanned="1" table:number-columns-spanned="1">
                  <text:p text:style-name="table_al">
                    <text:span text:style-name="nadrukondlijn">Metalen</text:span>
                  </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Matrassen</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Oud papier en karton</text:span>
                  </text:p>
                </table:table-cell>
                <table:table-cell table:style-name="cell_frame_all" table:number-rows-spanned="1" table:number-columns-spanned="1">
                  <text:p text:style-name="table_al">Gratis via papiercontainer met blauwe deksel   of papierverzamelcontainer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ondlijn">Piepschuim (schoon)</text:span>
                  </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Grote elektrische apparaten</text:span>
                  </text:p>
                </table:table-cell>
                <table:table-cell table:style-name="cell_frame_all" table:number-rows-spanned="1" table:number-columns-spanned="1">
                  <text:p text:style-name="table_al">€ 25,00 (max. 2 grote apparaten per ke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Kleine elektrische apparaten</text:span>
                  </text:p>
                </table:table-cell>
                <table:table-cell table:style-name="cell_frame_all" table:number-rows-spanned="1" table:number-columns-spanned="1">
                  <text:p text:style-name="table_al">Worden niet opgehaald</text:p>
                </table:table-cell>
                <table:table-cell table:style-name="cell_frame_all" table:number-rows-spanned="1" table:number-columns-spanned="1">
                  <text:p text:style-name="table_al">Gratis    (ook: bij chemokar)</text:p>
                </table:table-cell>
              </table:table-row>
              <table:table-row table:style-name="row">
                <table:table-cell table:style-name="cell_frame_all" table:number-rows-spanned="1" table:number-columns-spanned="1">
                  <text:p text:style-name="table_al">
                    <text:span text:style-name="nadrukondlijn">PMD verpakkingsmaterialen</text:span>
                  </text:p>
                </table:table-cell>
                <table:table-cell table:style-name="cell_frame_all" table:number-rows-spanned="1" table:number-columns-spanned="1">
                  <text:p text:style-name="table_al">Wordt alleen opgehaald op vaste inzameldage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Vlakglas</text:span> (vensterglas,   spiegels e.d. zonder kit/kozijn/strips e.d.)</text:p>
                </table:table-cell>
                <table:table-cell table:style-name="cell_frame_all" table:number-rows-spanned="1" table:number-columns-spanned="1">
                  <text:p text:style-name="table_al">Wordt niet opgehaal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Harde plastics</text:span>
                  </text:p>
                </table:table-cell>
                <table:table-cell table:style-name="cell_frame_all"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ondlijn">Kliko’s</text:span> nieuwe,   kapotte, extra of zoekgeraakte </text:p>
                </table:table-cell>
                <table:table-cell table:style-name="cell_frame_all" table:number-rows-spanned="1" table:number-columns-spanned="1">
                  <text:p text:style-name="table_al">Neem contact op met AC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Algemene opmerkingen</text:span>
                  </text:p>
                </table:table-cell>
                <table:table-cell table:style-name="cell_frame_all" table:number-rows-spanned="1" table:number-columns-spanned="1">
                  <text:p text:style-name="table_al">Zie <text:a xlink:href="http://www.mijnafvalwijzer.nl" xlink:type="simple">www.mijnafvalwijzer.nl</text: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atis punten Afvalpas</text:p>
                </table:table-cell>
                <table:table-cell table:style-name="cell_frame_all" table:number-rows-spanned="1" table:number-columns-spanned="1">
                  <text:p text:style-name="table_al">Zie <text:a xlink:href="http://www.mijnafvalwijzer.nl" xlink:type="simple">www.mijnafvalwijzer.nl</text:a>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107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7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7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de heffing en invordering van afvalstoffen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070</meta:user-defined>
    <meta:user-defined meta:name="OVERHEIDop.GmbID/DC.identifier">gmb-2018-251070</meta:user-defined>
    <meta:user-defined meta:name="OVERHEID.TaxonomieBeleidsagenda/OVERHEID.category">Financiën | Organisatie en beleid</meta:user-defined>
    <meta:user-defined meta:name="OVERHEID.Gemeente/DC.spatial">Ede</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102392</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12-04</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14565_1</meta:user-defined>
    <meta:user-defined meta:name="OVERHEIDop.versieInformatie"/>
  </office:meta>
</office:document-meta>
</file>