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jachthaven, het maken van een horecagelegenheid en een werkloods en het oprichten van een sport en spel-accommodatie, Uiterweg 419, Aalsmeer - Zaaknummer Z-2018/005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januari 2018</text:span>
          </text:p>
            <text:p text:style-name="common-al">Het renoveren van de jachthaven, het maken van een horecagelegenheid en een werkloods en het oprichten van een sport en spel-accommodatie op de naastgelegen Westeinderplassen-eila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0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noveren van de jachthaven, het maken van een horecagelegenheid en een werkloods en het oprichten van een sport en spel-accommodatie, Uiterweg 419, Aalsmeer - Zaaknummer Z-2018/0054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5107</meta:user-defined>
    <meta:user-defined meta:name="OVERHEIDop.GmbID/DC.identifier">gmb-2018-25107</meta:user-defined>
    <meta:user-defined meta:name="OVERHEID.TaxonomieBeleidsagenda/OVERHEID.category">Ruimte en infrastructuur | Organisatie en beleid</meta:user-defined>
    <meta:user-defined meta:name="OVERHEIDop.referentienummer">Z-2018/005423</meta:user-defined>
    <meta:user-defined meta:name="DCTERMS.abstract">Het renoveren van de jachthaven, het maken van een horecagelegenheid en een werkloods en het oprichten van een sport en spel-accommodatie op de naastgelegen Westeinderplassen-eil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M 419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098 474099</meta:user-defined>
    <meta:user-defined meta:name="OVERHEIDop.versieInformatie"/>
  </office:meta>
</office:document-meta>
</file>