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straat 35 te Swolgen, verleende omgevingsvergunning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11-2018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0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straat 35 te Swolgen, verleende omgevingsvergunning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1066</meta:user-defined>
    <meta:user-defined meta:name="OVERHEIDop.GmbID/DC.identifier">gmb-2018-25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27.43 389340.52</meta:user-defined>
    <meta:user-defined meta:name="OVERHEIDop.versieInformatie"/>
  </office:meta>
</office:document-meta>
</file>