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enneperstraat 51, 2151 AP, funderingsherstel t.b.v. eerder vergunde dakopbouw met nokverhoging, verzenddatum 20-11-2018, zaaknummer 2827820, olonummer 39586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06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6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6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Venneperstraat 51, 2151 AP, funderingsherstel t.b.v. eerder vergunde dakopbouw met nokverhoging, verzenddatum 20-11-2018, zaaknummer 2827820, olonummer 39586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065</meta:user-defined>
    <meta:user-defined meta:name="OVERHEIDop.GmbID/DC.identifier">gmb-2018-251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AP 51</meta:user-defined>
    <meta:user-defined meta:name="OVERHEIDop.woonplaats">Nieuw-Vennep</meta:user-defined>
    <meta:user-defined meta:name="OVERHEIDop.straatnaam">Vennep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03 475375</meta:user-defined>
    <meta:user-defined meta:name="OVERHEIDop.versieInformatie"/>
  </office:meta>
</office:document-meta>
</file>