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oersingel 188 - Verleende exploitatievergunning  en Drank- en Horecawet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xploitatievergunning en een Drank- en Horecawetvergunning zijn verleend aan Room 188 B.V., voor het uitoefenen van het horecabedrijf in de inrichting gelegen aan Roersingel 188, 6041 KX te Roermond. </text:p>
            <text:p text:style-name="common-al"/>
            <text:p text:style-name="common-al">
            <text:span text:style-name="nadrukvet">Registratienummer:</text:span>
          </text:p>
            <text:p text:style-name="common-al">41732-2018</text:p>
            <text:p text:style-name="common-al">41709-2018</text:p>
            <text:p text:style-name="common-al"/>
            <text:p text:style-name="common-al">
            <text:span text:style-name="nadrukvet">Datum bekendmaking besluiten:</text:span>
          </text:p>
            <text:p text:style-name="common-al">21 november 2018</text:p>
            <text:p text:style-name="common-al"/>
            <text:p text:style-name="common-al">
            <text:span text:style-name="nadrukvet">Bezwaar</text:span>
          </text:p>
            <text:p text:style-name="common-al">Tegen deze besluiten kunt u binnen zes weken na de datum van bekendmaking van deze besluiten een gemotiveerd en ondertekend bezwaarschrift indienen bij de burgemeester van Roermond, Postbus 900, 6040 AX ROERMOND. De termijn van zes weken vangt aan met ingang van de dag na de datum van bekendmaking van deze besluiten. Tot en met 2 januari 2019 is het mogelijk bezwaar aan te tekenen.</text:p>
            <text:p text:style-name="common-al">Het bezwaarschrift moet zijn ondertekend en ten mins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en liggen tot en met 2 januari 2019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06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88 - Verleende exploitatievergunning  en Drank- en Horecawe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64</meta:user-defined>
    <meta:user-defined meta:name="OVERHEIDop.GmbID/DC.identifier">gmb-2018-251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4 356225</meta:user-defined>
    <meta:user-defined meta:name="OVERHEIDop.versieInformatie"/>
  </office:meta>
</office:document-meta>
</file>