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Breedstraat 1, 3111 BB te Schiedam</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melding ontvangen voor activiteiten waarvoor geen vergunningplicht geldt op locatie Breedstraat 1, 3111 BB te Schiedam. De melding is geregistreerd onder zaaknummer 18SLMS200 en projectomschrijving: het slopen van de brandweerkazerne.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10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sloop Breedstraat 1, 3111 B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060</meta:user-defined>
    <meta:user-defined meta:name="OVERHEIDop.GmbID/DC.identifier">gmb-2018-25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44.56 437161.63</meta:user-defined>
    <meta:user-defined meta:name="OVERHEIDop.versieInformatie"/>
  </office:meta>
</office:document-meta>
</file>