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Nieuw-Vennep, Calypso 12, 2152 TA, realiseren van een bed &amp; breakfast, verzenddatum 20-11-2018, zaaknummer 281758, olonummer 3936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Nieuw-Vennep, Calypso 12, 2152 TA, realiseren van een bed &amp; breakfast, verzenddatum 20-11-2018, zaaknummer 281758, olonummer 3936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59</meta:user-defined>
    <meta:user-defined meta:name="OVERHEIDop.GmbID/DC.identifier">gmb-2018-251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TA 12</meta:user-defined>
    <meta:user-defined meta:name="OVERHEIDop.woonplaats">Nieuw-Vennep</meta:user-defined>
    <meta:user-defined meta:name="OVERHEIDop.straatnaam">Calyps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19 477419</meta:user-defined>
    <meta:user-defined meta:name="OVERHEIDop.versieInformatie"/>
  </office:meta>
</office:document-meta>
</file>