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mon Rijnbendestraat 15, 3117 Z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heeft de gemeente een aanvraag ontvangen voor een omgevingsvergunning op locatie Simon Rijnbendestraat 15, 3117 ZD te Schiedam. De aanvraag is geregistreerd onder zaaknummer 18OMGS404 en projectomschrijving: het plaatsen van een dakkapel op het voordakvl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105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5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5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mon Rijnbendestraat 15, 3117 Z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056</meta:user-defined>
    <meta:user-defined meta:name="OVERHEIDop.GmbID/DC.identifier">gmb-2018-251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ZD 1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485.92 436425.35</meta:user-defined>
    <meta:user-defined meta:name="OVERHEIDop.versieInformatie"/>
  </office:meta>
</office:document-meta>
</file>