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0, 7311 BT , Apeldoorn, het intern verbouwen, het plaatsen van een alarminstallatie, nieuwe kozijnen, reclame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8</text:p>
            <text:p text:style-name="common-al">Wabonummer:  D18/0188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5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5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5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70, 7311 BT , Apeldoorn, het intern verbouwen, het plaatsen van een alarminstallatie, nieuwe kozijnen, reclame e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55</meta:user-defined>
    <meta:user-defined meta:name="OVERHEIDop.GmbID/DC.identifier">gmb-2018-251055</meta:user-defined>
    <meta:user-defined meta:name="OVERHEID.TaxonomieBeleidsagenda/OVERHEID.category">Ruimte en infrastructuur | Organisatie en beleid</meta:user-defined>
    <meta:user-defined meta:name="OVERHEIDop.referentienummer">D18/0188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T 70</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8 469888</meta:user-defined>
    <meta:user-defined meta:name="OVERHEIDop.versieInformatie"/>
  </office:meta>
</office:document-meta>
</file>