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21 november 2018 een vergunning uitvoering  werkzaamheden verleend voor de werkzaamheden in verband met de aanleg,  instandhouding en opruiming van kabels en leidingen op grond van artikel 2.1,  lid 1 jo. artikel 2.3, lid 1 AVOI 2017. De werkzaamheden vinden plaats op 8  februari 2019 en 8 augustus 2019. Het werk vindt plaats en bestaat uit  grondwerkzaamheden en het leggen van kabels en buizen Klaverblad 11 in Leidschendam.</text:p>
            <text:p text:style-name="tekst_bottom"/>
          </text:section>
        </text:section>
        <text:section text:name="zakelijke-mededeling-sluiting_id1-3-2-2" text:style-name="zakelijke-mededeling-sluiting">
          <text:section text:name="gegeven_id1-3-2-2-1" text:style-name="gegeven">
            <text:p text:style-name="dagtekening">
            <text:span text:style-name="plaats">Klaverblad 11</text:span>
            <text:span text:style-name="datum">2266 JK Leidschendam 21 november 2018 </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105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5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5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52</meta:user-defined>
    <meta:user-defined meta:name="OVERHEIDop.GmbID/DC.identifier">gmb-2018-251052</meta:user-defined>
    <meta:user-defined meta:name="OVERHEID.TaxonomieBeleidsagenda/OVERHEID.category">Ruimte en infrastructuur | Organisatie en beleid</meta:user-defined>
    <meta:user-defined meta:name="OVERHEIDop.referentienummer">48524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JK 11</meta:user-defined>
    <meta:user-defined meta:name="OVERHEIDop.woonplaats">Leidschendam</meta:user-defined>
    <meta:user-defined meta:name="OVERHEIDop.straatnaam">Klaverblad</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2173 456417</meta:user-defined>
    <meta:user-defined meta:name="OVERHEIDop.versieInformatie"/>
  </office:meta>
</office:document-meta>
</file>