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naast 214 en Burgemeester Kremerweg(trapveld)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18 een aanvraag voor een omgevingsvergunning ontvangen. Dit betreft het tijdelijk gebruik als gronddepot ter plaatse van de Koninginneweg naast 214 en Burgemeester Kremerweg(trapveld) in Bodegraven. De aanvraag is geregistreerd onder kenmerk 2018272158. De aanvraag betreft:</text:p>
            <text:list text:style-name="id1-3-2-1-1-2">
              <text:list-item text:style-override="id1-3-2-1-1-2-1">
                <text:number>•</text:number>
                <text:p text:style-name="al">afwijken bestemmingsplan (ruimtelijke ordening/ gebruik)</text:p>
              </text:list-item>
              <text:list-item text:style-override="id1-3-2-1-1-2-2">
                <text:number>•</text:number>
                <text:p text:style-name="al">werk uitvoer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104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4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4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weg naast 214 en Burgemeester Kremerweg(trapveld)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48</meta:user-defined>
    <meta:user-defined meta:name="OVERHEIDop.GmbID/DC.identifier">gmb-2018-251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784.16 456241.59</meta:user-defined>
    <meta:user-defined meta:name="OVERHEIDop.versieInformatie"/>
  </office:meta>
</office:document-meta>
</file>